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4be8" officeooo:paragraph-rsid="000f4be8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0f4be8" officeooo:paragraph-rsid="000f4be8"/>
    </style:style>
    <style:style style:name="P3" style:family="paragraph" style:parent-style-name="Standard">
      <style:paragraph-properties fo:text-align="start" style:justify-single-word="false"/>
      <style:text-properties officeooo:rsid="000f4be8" officeooo:paragraph-rsid="000f4be8"/>
    </style:style>
    <style:style style:name="P4" style:family="paragraph" style:parent-style-name="Standard">
      <style:text-properties officeooo:paragraph-rsid="000f4be8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f4be8" officeooo:paragraph-rsid="000f4be8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f4be8"/>
    </style:style>
    <style:style style:name="P7" style:family="paragraph" style:parent-style-name="Standard">
      <style:paragraph-properties fo:text-align="start" style:justify-single-word="false"/>
      <style:text-properties officeooo:paragraph-rsid="000f4be8"/>
    </style:style>
    <style:style style:name="P8" style:family="paragraph" style:parent-style-name="Standard">
      <style:paragraph-properties fo:text-align="start" style:justify-single-word="false"/>
      <style:text-properties officeooo:rsid="0011222b" officeooo:paragraph-rsid="0011222b"/>
    </style:style>
    <style:style style:name="T1" style:family="text">
      <style:text-properties officeooo:rsid="000f4be8"/>
    </style:style>
    <style:style style:name="T2" style:family="text">
      <style:text-properties fo:color="#2a00ff" style:font-name="Monospace" fo:font-size="10pt" style:font-size-asian="10pt"/>
    </style:style>
    <style:style style:name="T3" style:family="text">
      <style:text-properties fo:color="#0000ff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dições mínimas para sincronização no sistema JkawFlex</text:p>
      <text:p text:style-name="P1"/>
      <text:p text:style-name="P4"><text:span text:style-name="T1">1- Ter ao menos 2 Usuários diferentes cadastrados numa Entidade(Entity) no sistema iserv. Onde cada usuário representa somente uma unidade no Jkaw.</text:span></text:p>
      <text:p text:style-name="P1">Ex: <text:tab/>Unidade 1 &gt; Matriz &gt; <text:s/>usuário: <text:a xlink:type="simple" xlink:href="mailto:user1@jkaw.com">user1@jkaw.com</text:a></text:p>
      <text:p text:style-name="P1"><text:s/><text:tab/>Unidade 2 &gt; Filial <text:s text:c="2"/>&gt; <text:s/>usuário: <text:a xlink:type="simple" xlink:href="mailto:user1@jkaw.com">user2@jkaw.com</text:a><text:tab/><text:tab/></text:p>
      <text:p text:style-name="P1"/>
      <text:p text:style-name="P4"><text:span text:style-name="T1">2- O cadastramento da <text:s/>unidade do jkaw, que ocorre na tabela '</text:span><text:span text:style-name="T2">cad_unidade</text:span><text:span text:style-name="T1">' onde informamos seu id( 1 para Matriz e demais números para filiais) , cadastramos o usuário Iserv relacionado a Unidade e sua senha, podendo assim dar acesso ao Iserv pro Jkaw.</text:span></text:p>
      <text:p text:style-name="P4"/>
      <text:p text:style-name="P1">3- Configurar as tabelas que serão sincronizadas, fazemos isto na tabela '<text:span text:style-name="T3">sync_table_details</text:span>' na unidade Matriz(id=1) do Jkaw , onde temos ;</text:p>
      <text:list xml:id="list3002533417397855023" text:style-name="L1">
        <text:list-item>
          <text:p text:style-name="P2">unidade_id : Nos diz a Unidade que receberá a configuração da matriz.</text:p>
        </text:list-item>
        <text:list-item>
          <text:p text:style-name="P6"><text:span text:style-name="T1">nome_table : nome da tabela a ser aplicada a configuração.</text:span></text:p>
        </text:list-item>
        <text:list-item>
          <text:p text:style-name="P6"><text:span text:style-name="T1">faixa_inicio : faixa inicial para a sequencia da PK('Primary Key') de determinada tabela de uma unidade.</text:span></text:p>
        </text:list-item>
        <text:list-item>
          <text:p text:style-name="P6"><text:span text:style-name="T1">faixa_fim: faixa final para a sequencia da PK .</text:span></text:p>
        </text:list-item>
        <text:list-item>
          <text:p text:style-name="P6"><text:span text:style-name="T1">sync_tick : guardo a frequência da sincronização.</text:span></text:p>
        </text:list-item>
        <text:list-item>
          <text:p text:style-name="P6"><text:span text:style-name="T1">sent : diz se a configuração foi mandada pro <text:s/>iserv.</text:span></text:p>
        </text:list-item>
      </text:list>
      <text:p text:style-name="P7"/>
      <text:p text:style-name="P3">Explicações de valores padrões:</text:p>
      <text:p text:style-name="P8">Se a <text:span text:style-name="T1">faixa_fim </text:span>for igual a 0(<text:span text:style-name="T4">Zero</text:span>) quer dizer que não há controle de sequencia de id , apenas a Sincronização, isto ocorre quando sincronizamos tabelas de relacionamentos N:N.</text:p>
      <text:p text:style-name="P8"/>
      <text:p text:style-name="P7"/>
      <text:p text:style-name="P3">Detalhes: </text:p>
      <text:p text:style-name="P3"><text:s/>1- A unidade matriz é definida pelo Id=1, requer muito cuidado ao configurar, pois deverá haver apenas uma matriz e não pode haver repetição de unidades no Jkaw para a mesma entidade do iserv.</text:p>
      <text:p text:style-name="P3"><text:s/>2- O usuário x deverá representar apenas a unidade x , não podendo logar na unidade y, com implicação em inconsistência de dados na sincronização.</text:p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1:35:52.637068387</meta:creation-date>
    <dc:date>2014-10-22T12:06:46.614088680</dc:date>
    <meta:editing-duration>PT5M24S</meta:editing-duration>
    <meta:editing-cycles>1</meta:editing-cycles>
    <meta:document-statistic meta:table-count="0" meta:image-count="0" meta:object-count="0" meta:page-count="1" meta:paragraph-count="18" meta:word-count="271" meta:character-count="1639" meta:non-whitespace-character-count="1375"/>
    <meta:generator>LibreOffice/4.2.6.3$Linux_x86 LibreOffice_project/420m0$Build-3</meta:generator>
  </office:meta>
</office:document-meta>
</file>