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Arial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99cm" fo:margin-right="0.199cm" fo:text-indent="0cm" style:auto-text-indent="false"/>
    </style:style>
    <style:style style:name="P2" style:family="paragraph" style:parent-style-name="Standard">
      <style:paragraph-properties fo:margin-left="0.199cm" fo:margin-right="0.199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199cm" fo:text-indent="0cm" style:auto-text-indent="false"/>
    </style:style>
    <style:style style:name="P4" style:family="paragraph">
      <style:paragraph-properties fo:text-align="center"/>
      <style:text-properties style:text-line-through-style="none" style:text-line-through-type="none" style:font-name="Arial2" fo:font-size="10pt" fo:font-style="normal" style:text-underline-style="none" fo:font-weight="bold"/>
    </style:style>
    <style:style style:name="P5" style:family="paragraph"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b2b2b2" draw:opacity="90%"/>
      <style:paragraph-properties fo:text-align="end"/>
      <style:text-properties style:font-name="Arial3" fo:font-size="6pt" fo:font-weight="normal" style:font-size-asian="6pt" style:font-weight-asian="bold" style:font-size-complex="6pt" style:font-weight-complex="bold"/>
    </style:style>
    <style:style style:name="P8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/>
    </style:style>
    <style:style style:name="P9" style:family="paragraph">
      <style:paragraph-properties fo:text-align="center"/>
      <style:text-properties style:text-line-through-style="none" style:text-line-through-type="none" style:font-name="Arial1" fo:font-size="7pt" fo:font-style="normal" style:text-underline-style="none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-color="#ffffff"/>
      <style:text-properties style:font-name="Arial3" fo:font-size="6pt" fo:font-weight="normal" style:font-size-asian="6pt" style:font-weight-asian="normal" style:font-size-complex="6pt" style:font-weight-complex="normal"/>
    </style:style>
    <style:style style:name="P12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P13" style:family="paragraph">
      <style:paragraph-properties fo:text-align="start"/>
      <style:text-properties style:text-line-through-style="none" style:text-line-through-type="none" style:font-name="Arial1" fo:font-size="6pt" fo:font-style="normal" style:text-underline-style="none"/>
    </style:style>
    <style:style style:name="P14" style:family="paragraph">
      <style:paragraph-properties fo:text-align="start"/>
      <style:text-properties style:text-line-through-style="none" style:text-line-through-type="none" style:font-name="Arial1" fo:font-size="6pt" fo:font-style="normal" style:text-underline-style="none" fo:font-weight="bold"/>
    </style:style>
    <style:style style:name="P15" style:family="paragraph">
      <style:paragraph-properties fo:text-align="center"/>
      <style:text-properties style:text-line-through-style="none" style:text-line-through-type="none" style:font-name="Arial" fo:font-size="7pt" fo:font-style="normal" style:text-underline-style="none"/>
    </style:style>
    <style:style style:name="P16" style:family="paragraph">
      <style:paragraph-properties fo:text-align="end"/>
      <style:text-properties style:text-line-through-style="none" style:text-line-through-type="none" style:font-name="Arial1" fo:font-size="7pt" fo:font-style="normal" style:text-underline-style="none"/>
    </style:style>
    <style:style style:name="P17" style:family="paragraph">
      <style:paragraph-properties fo:text-align="end"/>
      <style:text-properties style:text-line-through-style="none" style:text-line-through-type="none" style:font-name="Arial1" fo:font-size="7pt" fo:font-style="normal" style:text-underline-style="none" fo:font-weight="bold"/>
    </style:style>
    <style:style style:name="P18" style:family="paragraph">
      <style:paragraph-properties fo:text-align="center"/>
      <style:text-properties style:text-line-through-style="none" style:text-line-through-type="none" style:font-name="Arial1" fo:font-size="7pt" fo:font-style="normal" style:text-underline-style="none" fo:font-weight="bold"/>
    </style:style>
    <style:style style:name="P19" style:family="paragraph">
      <style:paragraph-properties fo:text-align="start"/>
      <style:text-properties style:text-line-through-style="none" style:text-line-through-type="none" style:font-name="Arial1" fo:font-size="7pt" fo:font-style="normal" style:text-underline-style="none" fo:font-weight="bold"/>
    </style:style>
    <style:style style:name="P20" style:family="paragraph">
      <style:paragraph-properties fo:text-align="center"/>
      <style:text-properties style:text-line-through-style="none" style:text-line-through-type="none" style:font-name="Arial2" fo:font-size="14pt" fo:font-style="normal" style:text-underline-style="none" fo:font-weight="bold"/>
    </style:style>
    <style:style style:name="P21" style:family="paragraph">
      <loext:graphic-properties draw:fill="solid" draw:fill-color="#ffffff"/>
      <style:paragraph-properties fo:text-align="center"/>
      <style:text-properties fo:font-size="10pt"/>
    </style:style>
    <style:style style:name="P22" style:family="paragraph">
      <loext:graphic-properties draw:fill="none" draw:fill-color="#ffffff"/>
      <style:paragraph-properties fo:text-align="end"/>
      <style:text-properties style:font-name="Arial3" fo:font-size="6pt" fo:font-weight="normal" style:font-size-asian="6pt" style:font-weight-asian="bold" style:font-size-complex="6pt" style:font-weight-complex="bold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7pt" fo:font-style="normal" style:text-underline-style="none"/>
    </style:style>
    <style:style style:name="P24" style:family="paragraph">
      <loext:graphic-properties draw:fill="none" draw:fill-color="#ffffff"/>
      <style:paragraph-properties fo:text-align="end"/>
      <style:text-properties style:font-name="Arial3" fo:font-size="7pt" fo:font-weight="bold" style:font-size-asian="8pt" style:font-weight-asian="bold" style:font-size-complex="8pt" style:font-weight-complex="bold"/>
    </style:style>
    <style:style style:name="T1" style:family="text">
      <style:text-properties style:font-name="Arial3" fo:font-size="6pt" fo:font-weight="normal" style:font-size-asian="6pt" style:font-weight-asian="bold" style:font-size-complex="6pt" style:font-weight-complex="bold"/>
    </style:style>
    <style:style style:name="T2" style:family="text">
      <style:text-properties style:font-name="Arial3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Arial3" fo:font-size="6pt" fo:font-weight="bold" style:font-size-asian="6pt" style:font-weight-asian="bold" style:font-size-complex="6pt" style:font-weight-complex="bold"/>
    </style:style>
    <style:style style:name="T4" style:family="text">
      <style:text-properties style:font-name="Arial3" fo:font-size="7pt" fo:font-weight="bold" style:font-size-asian="8pt" style:font-weight-asian="bold" style:font-size-complex="8pt" style:font-weight-complex="bold"/>
    </style:style>
    <style:style style:name="gr1" style:family="graphic">
      <style:graphic-properties fo:border="none #000000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" draw:marker-start-width="5.001cm" draw:marker-start-center="true" draw:marker-end-width="5.001cm" draw:marker-end-center="tru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b2b2b2" draw:opacity="90%" fo:min-height="0.28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fo:border="none #0000ff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0.275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cm" svg:stroke-color="#000000" draw:marker-start-width="0.353cm" draw:marker-end-width="0.353cm" draw:fill="none" draw:fill-color="#ffffff" fo:min-height="0.279cm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xtRsAgenciaCodigoCedente" form:control-implementation="ooo:com.sun.star.form.component.TextField" xml:id="control1" form:id="control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ossoNumero" form:control-implementation="ooo:com.sun.star.form.component.TextField" xml:id="control2" form:id="control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umeroDocumento" form:control-implementation="ooo:com.sun.star.form.component.TextField" xml:id="control3" form:id="control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NossoNumero" form:control-implementation="ooo:com.sun.star.form.component.TextField" xml:id="control4" form:id="control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escontoAbatimento" form:control-implementation="ooo:com.sun.star.form.component.TextField" xml:id="control5" form:id="control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aDeducao" form:control-implementation="ooo:com.sun.star.form.component.TextField" xml:id="control6" form:id="control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MoraMulta" form:control-implementation="ooo:com.sun.star.form.component.TextField" xml:id="control7" form:id="control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OutroAcrescimo" form:control-implementation="ooo:com.sun.star.form.component.TextField" xml:id="control8" form:id="control8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Banco" form:control-implementation="ooo:com.sun.star.form.component.TextField" xml:id="control9" form:id="control9" form:readonly="true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calPagamento" form:control-implementation="ooo:com.sun.star.form.component.TextField" xml:id="control10" form:id="control1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edente" form:control-implementation="ooo:com.sun.star.form.component.TextField" xml:id="control11" form:id="control1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Vencimento" form:control-implementation="ooo:com.sun.star.form.component.TextField" xml:id="control12" form:id="control1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genciaCodigoCedente" form:control-implementation="ooo:com.sun.star.form.component.TextField" xml:id="control13" form:id="control1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Documento" form:control-implementation="ooo:com.sun.star.form.component.TextField" xml:id="control14" form:id="control1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ossoNumero" form:control-implementation="ooo:com.sun.star.form.component.TextField" xml:id="control15" form:id="control1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escontoAbatimento" form:control-implementation="ooo:com.sun.star.form.component.TextField" xml:id="control16" form:id="control1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aDeducao" form:control-implementation="ooo:com.sun.star.form.component.TextField" xml:id="control17" form:id="control1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MoraMulta" form:control-implementation="ooo:com.sun.star.form.component.TextField" xml:id="control18" form:id="control18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OutroAcrescimo" form:control-implementation="ooo:com.sun.star.form.component.TextField" xml:id="control19" form:id="control1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Documento" form:control-implementation="ooo:com.sun.star.form.component.TextField" xml:id="control20" form:id="control2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Aceite" form:control-implementation="ooo:com.sun.star.form.component.TextField" xml:id="control21" form:id="control2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Processamento" form:control-implementation="ooo:com.sun.star.form.component.TextField" xml:id="control22" form:id="control2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UsoBanco" form:control-implementation="ooo:com.sun.star.form.component.TextField" xml:id="control23" form:id="control2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arteira" form:control-implementation="ooo:com.sun.star.form.component.TextField" xml:id="control24" form:id="control2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Especie" form:control-implementation="ooo:com.sun.star.form.component.TextField" xml:id="control25" form:id="control2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Quantidade" form:control-implementation="ooo:com.sun.star.form.component.TextField" xml:id="control26" form:id="control2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Valor" form:control-implementation="ooo:com.sun.star.form.component.TextField" xml:id="control27" form:id="control2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1" form:control-implementation="ooo:com.sun.star.form.component.TextField" xml:id="control28" form:id="control28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RsSacado" form:control-implementation="ooo:com.sun.star.form.component.TextField" xml:id="control29" form:id="control2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FcInstrucaoAoCaixa1" form:control-implementation="ooo:com.sun.star.form.component.TextField" xml:id="control30" form:id="control3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3" form:control-implementation="ooo:com.sun.star.form.component.TextField" xml:id="control31" form:id="control3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4" form:control-implementation="ooo:com.sun.star.form.component.TextField" xml:id="control32" form:id="control3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5" form:control-implementation="ooo:com.sun.star.form.component.TextField" xml:id="control33" form:id="control3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txtFcSacadoL2" form:control-implementation="ooo:com.sun.star.form.component.TextField" xml:id="control34" form:id="control3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FcSacadoL3" form:control-implementation="ooo:com.sun.star.form.component.TextField" xml:id="control35" form:id="control3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txtFcSacadorAvalistaL1" form:control-implementation="ooo:com.sun.star.form.component.TextField" xml:id="control36" form:id="control3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txtRsValorDocumento" form:control-implementation="ooo:com.sun.star.form.component.TextField" xml:id="control37" form:id="control37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DataDocumento" form:control-implementation="ooo:com.sun.star.form.component.TextField" xml:id="control38" form:id="control38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NumeroDocumento" form:control-implementation="ooo:com.sun.star.form.component.TextField" xml:id="control39" form:id="control39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InstrucaoAoCaixa2" form:control-implementation="ooo:com.sun.star.form.component.TextField" xml:id="control40" form:id="control40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LogoBanco" form:control-implementation="ooo:com.sun.star.form.component.TextField" xml:id="control41" form:id="control41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ReferenciaFatura" form:control-implementation="ooo:com.sun.star.form.component.TextField" xml:id="control42" form:id="control42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ogoEmitente" form:control-implementation="ooo:com.sun.star.form.component.TextField" xml:id="control43" form:id="control43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LinhaDigitavel" form:control-implementation="ooo:com.sun.star.form.component.TextField" xml:id="control44" form:id="control44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RsDataVencimento" form:control-implementation="ooo:com.sun.star.form.component.TextField" xml:id="control45" form:id="control45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txtFcCodigoBarra" form:control-implementation="ooo:com.sun.star.form.component.TextField" xml:id="control46" form:id="control46" form:readonly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rect text:anchor-type="paragraph" draw:z-index="81" draw:style-name="gr5" draw:text-style-name="P10" svg:width="4.25cm" svg:height="0.685cm" svg:x="14.905cm" svg:y="0.101cm"><text:p/></draw:rect><draw:rect text:anchor-type="paragraph" draw:z-index="43" draw:style-name="gr5" draw:text-style-name="P10" svg:width="1.511cm" svg:height="0.701cm" svg:x="8.44cm" svg:y="0.101cm"><text:p/></draw:rect><draw:rect text:anchor-type="paragraph" draw:z-index="44" draw:style-name="gr5" draw:text-style-name="P21" svg:width="9.441cm" svg:height="0.701cm" svg:x="9.95cm" svg:y="0.101cm"><text:p/></draw:rect><draw:control text:anchor-type="paragraph" draw:z-index="82" draw:style-name="gr4" draw:text-style-name="P4" svg:width="3.081cm" svg:height="0.5cm" svg:x="0.921cm" svg:y="0.199cm" draw:control="control43"/><draw:rect text:anchor-type="paragraph" draw:z-index="42" draw:style-name="gr5" draw:text-style-name="P10" svg:width="3.345cm" svg:height="0.705cm" svg:x="5.091cm" svg:y="0.101cm"><text:p/></draw:rect><draw:control text:anchor-type="paragraph" draw:z-index="85" draw:style-name="gr4" draw:text-style-name="P4" svg:width="3.081cm" svg:height="0.5cm" svg:x="5.241cm" svg:y="0.199cm" draw:control="control41"/><draw:control text:anchor-type="paragraph" draw:z-index="45" draw:style-name="gr4" draw:text-style-name="P20" svg:width="1.38cm" svg:height="0.5cm" svg:x="8.5cm" svg:y="0.199cm" draw:control="control9"/><draw:control text:anchor-type="paragraph" draw:z-index="75" draw:style-name="gr4" draw:text-style-name="P12" svg:width="9.251cm" svg:height="0.482cm" svg:x="10.051cm" svg:y="0.199cm" draw:control="control44"/><draw:frame text:anchor-type="paragraph" draw:z-index="86" draw:style-name="gr3" draw:text-style-name="P7" svg:width="3.619cm" svg:height="0.281cm" draw:transform="rotate (1.5707963267949) translate (4.81541666666667cm 3.71827777777778cm)"><draw:text-box><text:p text:style-name="P6"><text:span text:style-name="T1"><text:a xlink:href="https://infokaw.com.br/jkawflex" xlink:type="simple">https://infokaw.com.br/jkawflex</text:a></text:span></text:p></draw:text-box></draw:frame><draw:line text:anchor-type="paragraph" draw:z-index="89" draw:style-name="gr2" draw:text-style-name="P5" svg:x1="4.784cm" svg:y1="8.772cm" svg:x2="4.816cm" svg:y2="0.101cm"><text:p/></draw:line></text:p>
      <text:p text:style-name="P1"><draw:frame text:anchor-type="paragraph" draw:z-index="11" draw:style-name="gr8" draw:text-style-name="P24" svg:width="2.664cm" svg:height="0.279cm" svg:x="1.085cm" svg:y="0.296cm"><draw:text-box><text:p text:style-name="P6"><text:span text:style-name="T4">RECIBO DO SACADO</text:span></text:p></draw:text-box></draw:frame></text:p>
      <text:p text:style-name="P2"><draw:custom-shape text:anchor-type="paragraph" draw:z-index="5" draw:style-name="gr6" draw:text-style-name="P11" svg:width="4.252cm" svg:height="0.602cm" svg:x="0.37cm" svg:y="0.704cm"><text:p><text:span text:style-name="T2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3" draw:style-name="gr4" draw:text-style-name="P9" svg:width="2.798cm" svg:height="0.251cm" svg:x="13.104cm" svg:y="1.281cm" draw:control="control22"/><draw:control text:anchor-type="paragraph" draw:z-index="80" draw:name="txtNumeroDocumento" draw:style-name="gr4" draw:text-style-name="P8" svg:width="4.051cm" svg:height="0.251cm" svg:x="0.466cm" svg:y="2.812cm" draw:control="control37"/><draw:custom-shape text:anchor-type="paragraph" draw:z-index="79" draw:style-name="gr6" draw:text-style-name="P11" svg:width="4.252cm" svg:height="0.602cm" svg:x="0.37cm" svg:y="2.51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line text:anchor-type="paragraph" draw:z-index="78" draw:style-name="gr2" draw:text-style-name="P5" svg:x1="-0.203cm" svg:y1="8.05cm" svg:x2="19.597cm" svg:y2="8.05cm"><text:p/></draw:line><draw:control text:anchor-type="paragraph" draw:z-index="77" draw:style-name="gr4" draw:text-style-name="P8" svg:width="2.019cm" svg:height="0.251cm" svg:x="7.071cm" svg:y="1.288cm" draw:control="control39"/><draw:custom-shape text:anchor-type="paragraph" draw:z-index="76" draw:style-name="gr6" draw:text-style-name="P11" svg:width="2.2cm" svg:height="0.581cm" svg:x="6.99cm" svg:y="1cm"><text:p><text:span text:style-name="T2">Nº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74" draw:style-name="gr4" draw:text-style-name="P13" svg:width="14.091cm" svg:height="0.251cm" svg:x="5.2cm" svg:y="6.512cm" draw:control="control36"/><draw:control text:anchor-type="paragraph" draw:z-index="73" draw:style-name="gr4" draw:text-style-name="P14" svg:width="14.091cm" svg:height="0.251cm" svg:x="5.219cm" svg:y="5.9cm" draw:control="control35"/><draw:control text:anchor-type="paragraph" draw:z-index="72" draw:name="bira" draw:style-name="gr4" draw:text-style-name="P14" svg:width="14.091cm" svg:height="0.251cm" svg:x="5.219cm" svg:y="5.607cm" draw:control="control34"/><draw:control text:anchor-type="paragraph" draw:z-index="71" draw:name="txtNumeroDocumento" draw:style-name="gr4" draw:text-style-name="P8" svg:width="10.681cm" svg:height="0.301cm" svg:x="5.225cm" svg:y="4.743cm" draw:control="control33"/><draw:control text:anchor-type="paragraph" draw:z-index="70" draw:name="txtNumeroDocumento" draw:style-name="gr4" draw:text-style-name="P8" svg:width="10.681cm" svg:height="0.299cm" svg:x="5.225cm" svg:y="4.429cm" draw:control="control32"/><draw:control text:anchor-type="paragraph" draw:z-index="69" draw:name="txtNumeroDocumento" draw:style-name="gr4" draw:text-style-name="P8" svg:width="10.681cm" svg:height="0.299cm" svg:x="5.211cm" svg:y="3.72cm" draw:control="control31"/><draw:control text:anchor-type="paragraph" draw:z-index="68" draw:name="txtNumeroDocumento" draw:style-name="gr4" draw:text-style-name="P8" svg:width="10.681cm" svg:height="0.301cm" svg:x="5.211cm" svg:y="3.039cm" draw:control="control30"/><draw:control text:anchor-type="paragraph" draw:z-index="67" draw:name="txtNumeroDocumento" draw:style-name="gr4" draw:text-style-name="P8" svg:width="10.681cm" svg:height="0.301cm" svg:x="5.211cm" svg:y="2.429cm" draw:control="control42"/><draw:control text:anchor-type="paragraph" draw:z-index="66" draw:name="txtNumeroDocumento" draw:style-name="gr4" draw:text-style-name="P13" svg:width="4.054cm" svg:height="1.283cm" svg:x="0.46cm" svg:y="6.426cm" draw:control="control29"/><draw:custom-shape text:anchor-type="paragraph" draw:z-index="65" draw:style-name="gr6" draw:text-style-name="P11" svg:width="4.25cm" svg:height="1.765cm" svg:x="0.37cm" svg:y="6.11cm"><text:p><text:span text:style-name="T2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4" draw:style-name="gr4" draw:text-style-name="P14" svg:width="14.091cm" svg:height="0.251cm" svg:x="5.219cm" svg:y="5.322cm" draw:control="control28"/><draw:control text:anchor-type="paragraph" draw:z-index="63" draw:style-name="gr4" draw:text-style-name="P8" svg:width="2.83cm" svg:height="0.251cm" svg:x="13.085cm" svg:y="1.875cm" draw:control="control27"/><draw:control text:anchor-type="paragraph" draw:z-index="62" draw:style-name="gr4" draw:text-style-name="P8" svg:width="2.47cm" svg:height="0.251cm" svg:x="10.46cm" svg:y="1.87cm" draw:control="control26"/><draw:control text:anchor-type="paragraph" draw:z-index="61" draw:style-name="gr4" draw:text-style-name="P8" svg:width="1.721cm" svg:height="0.251cm" svg:x="8.53cm" svg:y="1.88cm" draw:control="control25"/><draw:control text:anchor-type="paragraph" draw:z-index="60" draw:style-name="gr4" draw:text-style-name="P8" svg:width="1.26cm" svg:height="0.251cm" svg:x="7.08cm" svg:y="1.88cm" draw:control="control24"/><draw:control text:anchor-type="paragraph" draw:z-index="59" draw:style-name="gr4" draw:text-style-name="P8" svg:width="1.701cm" svg:height="0.251cm" svg:x="5.203cm" svg:y="1.875cm" draw:control="control23"/><draw:control text:anchor-type="paragraph" draw:z-index="58" draw:style-name="gr4" draw:text-style-name="P9" svg:width="1.38cm" svg:height="0.251cm" svg:x="11.523cm" svg:y="1.288cm" draw:control="control21"/><draw:control text:anchor-type="paragraph" draw:z-index="57" draw:style-name="gr4" draw:text-style-name="P15" svg:width="2.08cm" svg:height="0.251cm" svg:x="9.28cm" svg:y="1.289cm" draw:control="control20"/><draw:control text:anchor-type="paragraph" draw:z-index="56" draw:style-name="gr4" draw:text-style-name="P8" svg:width="1.701cm" svg:height="0.251cm" svg:x="5.203cm" svg:y="1.288cm" draw:control="control38"/><draw:control text:anchor-type="paragraph" draw:z-index="55" draw:style-name="gr4" draw:text-style-name="P16" svg:width="3.252cm" svg:height="0.251cm" svg:x="16.064cm" svg:y="4.187cm" draw:control="control19"/><draw:control text:anchor-type="paragraph" draw:z-index="54" draw:style-name="gr4" draw:text-style-name="P16" svg:width="3.252cm" svg:height="0.251cm" svg:x="16.064cm" svg:y="3.618cm" draw:control="control18"/><draw:control text:anchor-type="paragraph" draw:z-index="53" draw:style-name="gr4" draw:text-style-name="P16" svg:width="3.252cm" svg:height="0.251cm" svg:x="16.064cm" svg:y="3.052cm" draw:control="control17"/><draw:control text:anchor-type="paragraph" draw:z-index="52" draw:style-name="gr4" draw:text-style-name="P16" svg:width="3.252cm" svg:height="0.251cm" svg:x="16.06cm" svg:y="2.45cm" draw:control="control16"/><draw:control text:anchor-type="paragraph" draw:z-index="51" draw:style-name="gr4" draw:text-style-name="P16" svg:width="3.252cm" svg:height="0.251cm" svg:x="16.06cm" svg:y="1.289cm" draw:control="control15"/><draw:control text:anchor-type="paragraph" draw:z-index="50" draw:style-name="gr4" draw:text-style-name="P17" svg:width="3.252cm" svg:height="0.251cm" svg:x="16.064cm" svg:y="1.88cm" draw:control="control14"/><draw:control text:anchor-type="paragraph" draw:z-index="49" draw:style-name="gr4" draw:text-style-name="P16" svg:width="3.252cm" svg:height="0.251cm" svg:x="16.071cm" svg:y="0.7cm" draw:control="control13"/><draw:control text:anchor-type="paragraph" draw:z-index="48" draw:style-name="gr4" draw:text-style-name="P18" svg:width="3.252cm" svg:height="0.251cm" svg:x="16.074cm" svg:y="0.12cm" draw:control="control12"/><draw:control text:anchor-type="paragraph" draw:z-index="47" draw:style-name="gr4" draw:text-style-name="P19" svg:width="10.651cm" svg:height="0.251cm" svg:x="5.2cm" svg:y="0.706cm" draw:control="control11"/><draw:control text:anchor-type="paragraph" draw:z-index="46" draw:style-name="gr4" draw:text-style-name="P13" svg:width="10.651cm" svg:height="0.251cm" svg:x="5.2cm" svg:y="0.099cm" draw:control="control10"/><draw:frame text:anchor-type="paragraph" draw:z-index="41" draw:style-name="gr7" draw:text-style-name="P22" svg:width="4.486cm" svg:height="0.276cm" svg:x="14.905cm" svg:y="6.892cm"><draw:text-box><text:p text:style-name="P6"><text:span text:style-name="T1">Ficha de Compensação Autenticação Mecânica</text:span></text:p></draw:text-box></draw:frame><draw:custom-shape text:anchor-type="paragraph" draw:z-index="40" draw:style-name="gr6" draw:text-style-name="P11" svg:width="2.992cm" svg:height="0.585cm" svg:x="13cm" svg:y="1.589cm"><text:p><text:span text:style-name="T2">Valor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9" draw:style-name="gr6" draw:text-style-name="P11" svg:width="2.661cm" svg:height="0.585cm" svg:x="10.34cm" svg:y="1.589cm"><text:p><text:span text:style-name="T2">Quantidad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8" draw:style-name="gr6" draw:text-style-name="P11" svg:width="1.918cm" svg:height="0.585cm" svg:x="8.421cm" svg:y="1.589cm"><text:p><text:span text:style-name="T2">Espéci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7" draw:style-name="gr6" draw:text-style-name="P11" svg:width="1.431cm" svg:height="0.585cm" svg:x="6.99cm" svg:y="1.589cm"><text:p><text:span text:style-name="T2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6" draw:style-name="gr6" draw:text-style-name="P11" svg:width="1.893cm" svg:height="0.585cm" svg:x="5.099cm" svg:y="1.589cm"><text:p><text:span text:style-name="T2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5" draw:style-name="gr6" draw:text-style-name="P11" svg:width="2.991cm" svg:height="0.581cm" svg:x="13cm" svg:y="1cm"><text:p><text:span text:style-name="T2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4" draw:style-name="gr6" draw:text-style-name="P11" svg:width="1.56cm" svg:height="0.581cm" svg:x="11.43cm" svg:y="1cm"><text:p><text:span text:style-name="T2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3" draw:style-name="gr6" draw:text-style-name="P11" svg:width="2.241cm" svg:height="0.581cm" svg:x="9.19cm" svg:y="1cm"><text:p><text:span text:style-name="T2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2" draw:style-name="gr6" draw:text-style-name="P11" svg:width="1.892cm" svg:height="0.581cm" svg:x="5.099cm" svg:y="1cm"><text:p><text:span text:style-name="T2">Data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1" draw:style-name="gr6" draw:text-style-name="P11" svg:width="3.402cm" svg:height="0.595cm" svg:x="15.99cm" svg:y="4.494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0" draw:style-name="gr6" draw:text-style-name="P11" svg:width="3.402cm" svg:height="0.581cm" svg:x="15.99cm" svg:y="3.903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9" draw:style-name="gr6" draw:text-style-name="P11" svg:width="3.402cm" svg:height="0.585cm" svg:x="15.99cm" svg:y="3.341cm"><text:p><text:span text:style-name="T2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8" draw:style-name="gr6" draw:text-style-name="P11" svg:width="3.402cm" svg:height="0.585cm" svg:x="15.99cm" svg:y="2.76cm"><text:p><text:span text:style-name="T2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6" draw:text-style-name="P11" svg:width="3.402cm" svg:height="0.581cm" svg:x="15.99cm" svg:y="2.17cm"><text:p><text:span text:style-name="T2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6" draw:style-name="gr6" draw:text-style-name="P11" svg:width="3.402cm" svg:height="0.585cm" svg:x="15.99cm" svg:y="1.589cm"><text:p><text:span text:style-name="T2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5" draw:style-name="gr6" draw:text-style-name="P11" svg:width="3.402cm" svg:height="0.581cm" svg:x="15.99cm" svg:y="1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4" draw:style-name="gr6" draw:text-style-name="P11" svg:width="3.402cm" svg:height="0.585cm" svg:x="15.988cm" svg:y="0.416cm"><text:p><text:span text:style-name="T2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3" draw:style-name="gr6" draw:text-style-name="P11" svg:width="10.893cm" svg:height="0.585cm" svg:x="5.099cm" svg:y="0.42cm"><text:p><text:span text:style-name="T2">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2" draw:style-name="gr6" draw:text-style-name="P11" svg:width="3.402cm" svg:height="0.581cm" svg:x="15.99cm" svg:y="-0.169cm"><text:p><text:span text:style-name="T2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1" draw:style-name="gr6" draw:text-style-name="P11" svg:width="10.891cm" svg:height="0.581cm" svg:x="5.099cm" svg:y="-0.169cm"><text:p><text:span text:style-name="T2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0" draw:style-name="gr6" draw:text-style-name="P11" svg:width="14.29cm" svg:height="1.751cm" svg:x="5.099cm" svg:y="5.089cm"><text:p><text:span text:style-name="T3">Sacado</text:span></text:p><text:p><text:span text:style-name="T2"/></text:p><text:p><text:span text:style-name="T2"/></text:p><text:p><text:span text:style-name="T2"/></text:p><text:p><text:span text:style-name="T3"/></text:p><text:p><text:span text:style-name="T3">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9" draw:name="txtNumeroDocumento" draw:style-name="gr4" draw:text-style-name="P8" svg:width="3.686cm" svg:height="0.251cm" svg:x="0.826cm" svg:y="5.182cm" draw:control="control8"/><draw:control text:anchor-type="paragraph" draw:z-index="18" draw:name="txtNumeroDocumento" draw:style-name="gr4" draw:text-style-name="P8" svg:width="3.728cm" svg:height="0.251cm" svg:x="0.79cm" svg:y="4.583cm" draw:control="control7"/><draw:control text:anchor-type="paragraph" draw:z-index="17" draw:name="txtNumeroDocumento" draw:style-name="gr4" draw:text-style-name="P8" svg:width="3.737cm" svg:height="0.251cm" svg:x="0.767cm" svg:y="3.993cm" draw:control="control6"/><draw:control text:anchor-type="paragraph" draw:z-index="16" draw:name="txtNumeroDocumento" draw:style-name="gr4" draw:text-style-name="P8" svg:width="3.754cm" svg:height="0.251cm" svg:x="0.785cm" svg:y="3.39cm" draw:control="control5"/><draw:control text:anchor-type="paragraph" draw:z-index="14" draw:name="txtNumeroDocumento" draw:style-name="gr4" draw:text-style-name="P8" svg:width="4.051cm" svg:height="0.251cm" svg:x="0.474cm" svg:y="0.406cm" draw:control="control3"/><draw:control text:anchor-type="paragraph" draw:z-index="13" draw:style-name="gr4" draw:text-style-name="P23" svg:width="4.051cm" svg:height="0.251cm" svg:x="0.45cm" svg:y="2.2cm" draw:control="control2"/><draw:control text:anchor-type="paragraph" draw:z-index="12" draw:style-name="gr4" draw:text-style-name="P23" svg:width="4.051cm" svg:height="0.251cm" svg:x="0.453cm" svg:y="1.598cm" draw:control="control1"/><draw:custom-shape text:anchor-type="paragraph" draw:z-index="10" draw:style-name="gr6" draw:text-style-name="P11" svg:width="4.252cm" svg:height="0.6cm" svg:x="0.37cm" svg:y="5.51cm"><text:p><text:span text:style-name="T2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9" draw:style-name="gr6" draw:text-style-name="P11" svg:width="4.252cm" svg:height="0.6cm" svg:x="0.37cm" svg:y="4.9cm"><text:p><text:span text:style-name="T2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8" draw:style-name="gr6" draw:text-style-name="P11" svg:width="4.252cm" svg:height="0.6cm" svg:x="0.37cm" svg:y="4.311cm"><text:p><text:span text:style-name="T2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7" draw:style-name="gr6" draw:text-style-name="P11" svg:width="4.252cm" svg:height="0.6cm" svg:x="0.37cm" svg:y="3.711cm"><text:p><text:span text:style-name="T2">(-) Outras deduções/Abat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6" draw:style-name="gr6" draw:text-style-name="P11" svg:width="4.252cm" svg:height="0.6cm" svg:x="0.37cm" svg:y="3.113cm"><text:p><text:span text:style-name="T2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6" draw:text-style-name="P11" svg:width="4.252cm" svg:height="0.6cm" svg:x="0.37cm" svg:y="0.109cm"><text:p><text:span text:style-name="T2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" draw:style-name="gr6" draw:text-style-name="P11" svg:width="4.252cm" svg:height="0.6cm" svg:x="0.37cm" svg:y="1.905cm"><text:p><text:span text:style-name="T2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" draw:style-name="gr6" draw:text-style-name="P11" svg:width="4.252cm" svg:height="0.6cm" svg:x="0.37cm" svg:y="1.298cm"><text:p><text:span text:style-name="T2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0" draw:style-name="gr6" draw:text-style-name="P11" svg:width="10.88cm" svg:height="0.611cm" svg:x="5.099cm" svg:y="2.17cm"><text:p><text:span text:style-name="T2">Referente a: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1" draw:style-name="gr6" draw:text-style-name="P11" svg:width="10.88cm" svg:height="2.31cm" svg:x="5.099cm" svg:y="2.78cm"><text:p><text:span text:style-name="T2">Texto de responsabilidade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4" draw:name="txtNumeroDocumento" draw:style-name="gr4" draw:text-style-name="P8" svg:width="10.681cm" svg:height="0.301cm" svg:x="5.211cm" svg:y="3.385cm" draw:control="control40"/><draw:control text:anchor-type="paragraph" draw:z-index="15" draw:name="txtNumeroDocumento" draw:style-name="gr4" draw:text-style-name="P8" svg:width="4.051cm" svg:height="0.251cm" svg:x="0.45cm" svg:y="2.196cm" draw:control="control4"/><draw:control text:anchor-type="paragraph" draw:z-index="87" draw:style-name="gr4" draw:text-style-name="P8" svg:width="3.252cm" svg:height="0.251cm" svg:x="0.469cm" svg:y="0.99cm" draw:control="control45"/><draw:frame text:anchor-type="paragraph" draw:z-index="88" draw:style-name="gr3" draw:text-style-name="P7" svg:width="3.619cm" svg:height="0.281cm" draw:transform="rotate (1.5707963267949) translate (-0.185208333333333cm 2.71815277777778cm)"><draw:text-box><text:p text:style-name="P6"><text:span text:style-name="T1"><text:a xlink:href="https://infokaw.com.br/jkawflex" xlink:type="simple">https://infokaw.com.br/jkawflex</text:a></text:span></text:p></draw:text-box></draw:frame><draw:control text:anchor-type="paragraph" draw:z-index="90" draw:style-name="gr1" draw:text-style-name="P4" svg:width="9.84cm" svg:height="0.853cm" svg:x="5.066cm" svg:y="7.013cm" draw:control="control46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Arial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9.4cm" style:num-format="1" style:print-orientation="portrait" fo:margin-top="0.199cm" fo:margin-bottom="0.199cm" fo:margin-left="0.199cm" fo:margin-right="0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meta:initial-creator>Misael Queiroz</meta:initial-creator>
    <meta:creation-date>2008-01-18T19:37:11</meta:creation-date>
    <dc:date>2021-03-23T18:41:36.065041036</dc:date>
    <meta:printed-by>alaor </meta:printed-by>
    <meta:print-date>2014-02-19T13:49:01.266293627</meta:print-date>
    <dc:language>pt-BR</dc:language>
    <meta:editing-cycles>251</meta:editing-cycles>
    <meta:editing-duration>P1DT6H20M22S</meta:editing-duration>
    <meta:document-statistic meta:table-count="0" meta:image-count="0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