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3" svg:font-family="Arial" style:font-adornments="Negrito" style:font-family-generic="swiss"/>
    <style:font-face style:name="Arial2" svg:font-family="Arial" style:font-adornments="Normal" style:font-family-generic="swiss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="solid" draw:fill-color="#ffffff"/>
      <style:paragraph-properties fo:text-align="center"/>
      <style:text-properties fo:font-size="12pt"/>
    </style:style>
    <style:style style:name="P6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bold"/>
    </style:style>
    <style:style style:name="P7" style:family="paragraph">
      <loext:graphic-properties draw:fill-color="#ffffff"/>
      <style:text-properties style:font-name="Arial" fo:font-size="6pt" fo:font-weight="normal" style:font-size-asian="6pt" style:font-weight-asian="normal" style:font-size-complex="6pt" style:font-weight-complex="normal"/>
    </style:style>
    <style:style style:name="P8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P9" style:family="paragraph">
      <style:paragraph-properties fo:text-align="end"/>
      <style:text-properties style:text-line-through-style="none" style:text-line-through-type="none" style:font-name="Arial1" fo:font-size="8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12" style:family="paragraph">
      <style:paragraph-properties fo:text-align="end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13" style:family="paragraph">
      <style:paragraph-properties fo:text-align="center"/>
      <style:text-properties style:text-line-through-style="none" style:text-line-through-type="none" style:font-name="Arial3" fo:font-size="10pt" fo:font-style="normal" style:text-underline-style="none" fo:font-weight="bold"/>
    </style:style>
    <style:style style:name="P14" style:family="paragraph">
      <style:paragraph-properties fo:text-align="center"/>
      <style:text-properties fo:font-size="12pt"/>
    </style:style>
    <style:style style:name="P15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16" style:family="paragraph">
      <style:paragraph-properties fo:text-align="end"/>
      <style:text-properties style:text-line-through-style="none" style:text-line-through-type="none" style:font-name="Arial2" fo:font-size="8pt" fo:font-style="normal" style:text-underline-style="none"/>
    </style:style>
    <style:style style:name="P17" style:family="paragraph">
      <style:paragraph-properties fo:text-align="center"/>
      <style:text-properties style:text-line-through-style="none" style:text-line-through-type="none" style:font-name="Arial3" fo:font-size="18pt" fo:font-style="normal" style:text-underline-style="none" fo:font-weight="bold"/>
    </style:style>
    <style:style style:name="P18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 fo:font-weight="bold"/>
    </style:style>
    <style:style style:name="P19" style:family="paragraph">
      <style:paragraph-properties fo:text-align="center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20" style:family="paragraph">
      <style:paragraph-properties fo:text-align="center"/>
      <style:text-properties style:text-line-through-style="none" style:text-line-through-type="none" style:font-name="Arial2" fo:font-size="8pt" fo:font-style="normal" style:text-underline-style="none"/>
    </style:style>
    <style:style style:name="P21" style:family="paragraph">
      <loext:graphic-properties draw:fill="none" draw:fill-color="#b2b2b2" draw:opacity="90%"/>
      <style:paragraph-properties fo:text-align="end"/>
      <style:text-properties style:font-name="Arial" fo:font-size="6pt" fo:font-weight="normal" style:font-size-asian="6pt" style:font-weight-asian="bold" style:font-size-complex="6pt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6pt" fo:font-weight="normal" style:font-size-asian="6pt" style:font-weight-asian="bold" style:font-size-complex="6pt" style:font-weight-complex="bold"/>
    </style:style>
    <style:style style:name="gr1" style:family="graphic">
      <style:graphic-properties draw:stroke="none" svg:stroke-color="#000000" draw:fill="none" draw:fill-color="#ffffff" fo:min-height="0.32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4" style:family="graphic">
      <style:graphic-properties fo:border="none #000000"/>
    </style:style>
    <style:style style:name="gr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8.798cm" fo:padding-top="0.03cm" fo:padding-bottom="0.019cm" fo:padding-left="0.12cm" fo:padding-right="0.019cm" style:run-through="foreground"/>
    </style:style>
    <style:style style:name="gr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648cm" fo:padding-top="0.03cm" fo:padding-bottom="0.019cm" fo:padding-left="0.12cm" fo:padding-right="0.019cm" style:run-through="foreground"/>
    </style:style>
    <style:style style:name="gr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.02cm" fo:padding-top="0.03cm" fo:padding-bottom="0.019cm" fo:padding-left="0.12cm" fo:padding-right="0.019cm" style:run-through="foreground"/>
    </style:style>
    <style:style style:name="gr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.125cm" fo:padding-top="0.03cm" fo:padding-bottom="0.019cm" fo:padding-left="0.12cm" fo:padding-right="0.019cm" style:run-through="foreground"/>
    </style:style>
    <style:style style:name="gr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845cm" fo:padding-top="0.03cm" fo:padding-bottom="0.019cm" fo:padding-left="0.12cm" fo:padding-right="0.019cm" style:run-through="foreground"/>
    </style:style>
    <style:style style:name="gr1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5.824cm" fo:padding-top="0.03cm" fo:padding-bottom="0.019cm" fo:padding-left="0.12cm" fo:padding-right="0.019cm" style:run-through="foreground"/>
    </style:style>
    <style:style style:name="gr1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3.78cm" fo:padding-top="0.03cm" fo:padding-bottom="0.019cm" fo:padding-left="0.12cm" fo:padding-right="0.019cm" style:run-through="foreground"/>
    </style:style>
    <style:style style:name="gr1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3.859cm" fo:padding-top="0.03cm" fo:padding-bottom="0.019cm" fo:padding-left="0.12cm" fo:padding-right="0.019cm" style:run-through="foreground"/>
    </style:style>
    <style:style style:name="gr1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5.108cm" fo:padding-top="0.03cm" fo:padding-bottom="0.019cm" fo:padding-left="0.12cm" fo:padding-right="0.019cm" style:run-through="foreground"/>
    </style:style>
    <style:style style:name="gr1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903cm" fo:padding-top="0.03cm" fo:padding-bottom="0.019cm" fo:padding-left="0.12cm" fo:padding-right="0.019cm" style:run-through="foreground"/>
    </style:style>
    <style:style style:name="gr1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173cm" fo:padding-top="0.03cm" fo:padding-bottom="0.019cm" fo:padding-left="0.12cm" fo:padding-right="0.019cm" style:run-through="foreground"/>
    </style:style>
    <style:style style:name="gr1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126cm" fo:padding-top="0.03cm" fo:padding-bottom="0.019cm" fo:padding-left="0.12cm" fo:padding-right="0.019cm" style:run-through="foreground"/>
    </style:style>
    <style:style style:name="gr1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15cm" fo:padding-top="0.03cm" fo:padding-bottom="0.019cm" fo:padding-left="0.12cm" fo:padding-right="0.019cm" style:run-through="foreground"/>
    </style:style>
    <style:style style:name="gr1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5.108cm" fo:padding-top="0.03cm" fo:padding-bottom="0.019cm" fo:padding-left="0.12cm" fo:padding-right="0.019cm" style:run-through="foreground"/>
    </style:style>
    <style:style style:name="gr1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4.674cm" fo:padding-top="0.03cm" fo:padding-bottom="0.019cm" fo:padding-left="0.12cm" fo:padding-right="0.019cm" style:run-through="foreground"/>
    </style:style>
    <style:style style:name="gr2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4.177cm" fo:padding-top="0.03cm" fo:padding-bottom="0.019cm" fo:padding-left="0.12cm" fo:padding-right="0.019cm" style:run-through="foreground"/>
    </style:style>
    <style:style style:name="gr21" style:family="graphic">
      <style:graphic-properties draw:stroke="dash" draw:stroke-dash="Ultrafine_20_Dashed" draw:textarea-horizontal-align="center" draw:textarea-vertical-align="middle" style:run-through="foreground"/>
    </style:style>
    <style:style style:name="gr2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1.118cm" fo:min-width="18.988cm" fo:padding-top="0.03cm" fo:padding-bottom="0.019cm" fo:padding-left="0.12cm" fo:padding-right="0.019cm" style:run-through="foreground"/>
    </style:style>
    <style:style style:name="gr23" style:family="graphic">
      <style:graphic-properties draw:stroke="none" svg:stroke-color="#000000" draw:fill="none" draw:fill-color="#ffffff" fo:min-height="0.252cm" style:run-through="foreground"/>
    </style:style>
    <style:style style:name="gr2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4.441cm" fo:padding-top="0.03cm" fo:padding-bottom="0.019cm" fo:padding-left="0.12cm" fo:padding-right="0.019cm" style:run-through="foreground"/>
    </style:style>
    <style:style style:name="gr2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4.411cm" fo:padding-top="0.03cm" fo:padding-bottom="0.019cm" fo:padding-left="0.12cm" fo:padding-right="0.019cm" style:run-through="foreground"/>
    </style:style>
    <style:style style:name="gr2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14.441cm" fo:padding-top="0.03cm" fo:padding-bottom="0.019cm" fo:padding-left="0.12cm" fo:padding-right="0.019cm" style:run-through="foreground"/>
    </style:style>
    <style:style style:name="gr2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4.411cm" fo:padding-top="0.03cm" fo:padding-bottom="0.019cm" fo:padding-left="0.12cm" fo:padding-right="0.019cm" style:run-through="foreground"/>
    </style:style>
    <style:style style:name="gr2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4.411cm" fo:padding-top="0.03cm" fo:padding-bottom="0.019cm" fo:padding-left="0.12cm" fo:padding-right="0.019cm" style:run-through="foreground"/>
    </style:style>
    <style:style style:name="gr2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cm" fo:min-width="4.411cm" fo:padding-top="0.03cm" fo:padding-bottom="0.019cm" fo:padding-left="0.12cm" fo:padding-right="0.019cm" style:run-through="foreground"/>
    </style:style>
    <style:style style:name="gr3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1.124cm" fo:min-width="18.988cm" fo:padding-top="0.03cm" fo:padding-bottom="0.019cm" fo:padding-left="0.12cm" fo:padding-right="0.019cm" style:run-through="foreground"/>
    </style:style>
    <style:style style:name="gr3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2.395cm" fo:padding-top="0.03cm" fo:padding-bottom="0.019cm" fo:padding-left="0.12cm" fo:padding-right="0.019cm" style:run-through="foreground"/>
    </style:style>
    <style:style style:name="gr3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334cm" fo:padding-top="0.03cm" fo:padding-bottom="0.019cm" fo:padding-left="0.12cm" fo:padding-right="0.019cm" style:run-through="foreground"/>
    </style:style>
    <style:style style:name="gr3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2.339cm" fo:padding-top="0.03cm" fo:padding-bottom="0.019cm" fo:padding-left="0.12cm" fo:padding-right="0.019cm" style:run-through="foreground"/>
    </style:style>
    <style:style style:name="gr3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.954cm" fo:padding-top="0.03cm" fo:padding-bottom="0.019cm" fo:padding-left="0.12cm" fo:padding-right="0.019cm" style:run-through="foreground"/>
    </style:style>
    <style:style style:name="gr3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865cm" fo:padding-top="0.03cm" fo:padding-bottom="0.019cm" fo:padding-left="0.12cm" fo:padding-right="0.019cm" style:run-through="foreground"/>
    </style:style>
    <style:style style:name="gr3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2.395cm" fo:padding-top="0.03cm" fo:padding-bottom="0.019cm" fo:padding-left="0.12cm" fo:padding-right="0.019cm" style:run-through="foreground"/>
    </style:style>
    <style:style style:name="gr3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1.778cm" fo:padding-top="0.03cm" fo:padding-bottom="0.019cm" fo:padding-left="0.12cm" fo:padding-right="0.019cm" style:run-through="foreground"/>
    </style:style>
    <style:style style:name="gr3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2.425cm" fo:padding-top="0.03cm" fo:padding-bottom="0.019cm" fo:padding-left="0.12cm" fo:padding-right="0.019cm" style:run-through="foreground"/>
    </style:style>
    <style:style style:name="gr3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3.424cm" fo:padding-top="0.03cm" fo:padding-bottom="0.019cm" fo:padding-left="0.12cm" fo:padding-right="0.019cm" style:run-through="foreground"/>
    </style:style>
    <style:style style:name="gr4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3.865cm" fo:padding-top="0.03cm" fo:padding-bottom="0.019cm" fo:padding-left="0.12cm" fo:padding-right="0.019cm" style:run-through="foreground"/>
    </style:style>
    <style:style style:name="gr4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2.665cm" fo:min-width="14.441cm" fo:padding-top="0.03cm" fo:padding-bottom="0.019cm" fo:padding-left="0.12cm" fo:padding-right="0.019cm" style:run-through="foreground"/>
    </style:style>
    <style:style style:name="gr42" style:family="graphic">
      <style:graphic-properties draw:stroke="none" svg:stroke-color="#000000" draw:fill="none" draw:fill-color="#ffffff" fo:min-height="0.332cm" style:run-through="foreground"/>
    </style:style>
    <style:style style:name="gr4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8.995cm" fo:padding-top="0.03cm" fo:padding-bottom="0.019cm" fo:padding-left="0.12cm" fo:padding-right="0.019cm" style:run-through="foreground"/>
    </style:style>
    <style:style style:name="gr4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cm" fo:min-width="18.995cm" fo:padding-top="0.03cm" fo:padding-bottom="0.019cm" fo:padding-left="0.12cm" fo:padding-right="0.019cm" style:run-through="foreground"/>
    </style:style>
    <style:style style:name="gr45" style:family="graphic">
      <style:graphic-properties draw:stroke="none" svg:stroke-color="#000000" draw:fill="none" draw:fill-color="#b2b2b2" draw:opacity="90%" fo:min-height="0.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ogoBanco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Quantidade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ossoNumero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umeroDocumento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pfCnpj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ataVencimento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ValorDocumento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escontoAbatimento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aDeducao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MoraMulta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oAcrescimo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RstValorCobrado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InstrucaoAoSacado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odBanco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inhaDigitavel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goBanco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Banco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inhaDigitavel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calPagamento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edente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Vencimento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genciaCodigoCedente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Documento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ossoNumero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escontoAbatimento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oAcrescimo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Documento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umeroDocumento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Documento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ceite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Processamento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UsoBanco" form:control-implementation="ooo:com.sun.star.form.component.TextField" xml:id="control37" form:id="control3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arteira" form:control-implementation="ooo:com.sun.star.form.component.TextField" xml:id="control38" form:id="control3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" form:control-implementation="ooo:com.sun.star.form.component.TextField" xml:id="control39" form:id="control3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" form:control-implementation="ooo:com.sun.star.form.component.TextField" xml:id="control41" form:id="control4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Cobrado" form:control-implementation="ooo:com.sun.star.form.component.TextField" xml:id="control42" form:id="control4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1" form:control-implementation="ooo:com.sun.star.form.component.TextField" xml:id="control43" form:id="control4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FcSacadorAvalistaL1" form:control-implementation="ooo:com.sun.star.form.component.TextField" xml:id="control44" form:id="control4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igoBarra" form:control-implementation="ooo:com.sun.star.form.component.TextField" xml:id="control45" form:id="control4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Sacado" form:control-implementation="ooo:com.sun.star.form.component.TextField" xml:id="control46" form:id="control4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1" form:control-implementation="ooo:com.sun.star.form.component.TextField" xml:id="control47" form:id="control4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2" form:control-implementation="ooo:com.sun.star.form.component.TextField" xml:id="control48" form:id="control4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3" form:control-implementation="ooo:com.sun.star.form.component.TextField" xml:id="control49" form:id="control4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4" form:control-implementation="ooo:com.sun.star.form.component.TextField" xml:id="control50" form:id="control5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5" form:control-implementation="ooo:com.sun.star.form.component.TextField" xml:id="control51" form:id="control5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6" form:control-implementation="ooo:com.sun.star.form.component.TextField" xml:id="control52" form:id="control5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7" form:control-implementation="ooo:com.sun.star.form.component.TextField" xml:id="control53" form:id="control5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8" form:control-implementation="ooo:com.sun.star.form.component.TextField" xml:id="control54" form:id="control5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3" form:control-implementation="ooo:com.sun.star.form.component.TextField" xml:id="control55" form:id="control5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FcSacadorAvalistaL2" form:control-implementation="ooo:com.sun.star.form.component.TextField" xml:id="control56" form:id="control5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SacadorAvalistaL3" form:control-implementation="ooo:com.sun.star.form.component.TextField" xml:id="control57" form:id="control5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edenteEndereco" form:control-implementation="ooo:com.sun.star.form.component.TextField" xml:id="control58" form:id="control5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2" form:control-implementation="ooo:com.sun.star.form.component.TextField" xml:id="control59" form:id="control5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" svg:width="3.123cm" svg:height="0.327cm" svg:x="16.258cm" svg:y="0.139cm"><draw:text-box><text:p text:style-name="P3"><text:span text:style-name="T1">RECIBO DO SACADO</text:span></text:p></draw:text-box></draw:frame><draw:g text:anchor-type="paragraph" draw:z-index="1" draw:style-name="gr2"><draw:rect draw:style-name="gr3" draw:text-style-name="P5" svg:width="4.479cm" svg:height="0.897cm" svg:x="0.249cm" svg:y="-0.064cm"><text:p/></draw:rect><draw:rect draw:style-name="gr3" draw:text-style-name="P5" svg:width="1.99cm" svg:height="0.9cm" svg:x="4.761cm" svg:y="-0.064cm"><text:p/></draw:rect><draw:rect draw:style-name="gr3" draw:text-style-name="P5" svg:width="12.595cm" svg:height="0.893cm" svg:x="6.786cm" svg:y="-0.064cm"><text:p/></draw:rect><draw:control draw:style-name="gr4" draw:text-style-name="P6" svg:width="8.699cm" svg:height="0.269cm" svg:x="0.397cm" svg:y="1.051cm" draw:control="control1"/><draw:custom-shape draw:style-name="gr5" draw:text-style-name="P7" svg:width="8.938cm" svg:height="0.542cm" svg:x="0.249cm" svg:y="0.836cm"><text:p><text:span text:style-name="T2">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8" svg:width="3.529cm" svg:height="0.269cm" svg:x="9.326cm" svg:y="1.051cm" draw:control="control2"/><draw:custom-shape draw:style-name="gr6" draw:text-style-name="P7" svg:width="3.788cm" svg:height="0.542cm" svg:x="9.185cm" svg:y="0.836cm"><text:p><text:span text:style-name="T2">Agência / Código do 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8" svg:width="0.93cm" svg:height="0.269cm" svg:x="13.118cm" svg:y="1.051cm" draw:control="control3"/><draw:custom-shape draw:style-name="gr7" draw:text-style-name="P7" svg:width="1.16cm" svg:height="0.542cm" svg:x="12.97cm" svg:y="0.836cm"><text:p><text:span text:style-name="T2">Espéci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8" svg:width="1.041cm" svg:height="0.269cm" svg:x="14.27cm" svg:y="1.051cm" draw:control="control5"/><draw:custom-shape draw:style-name="gr8" draw:text-style-name="P7" svg:width="1.265cm" svg:height="0.542cm" svg:x="14.127cm" svg:y="0.836cm"><text:p><text:span text:style-name="T2">Quantidad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9" svg:width="3.77cm" svg:height="0.272cm" svg:x="15.528cm" svg:y="1.051cm" draw:control="control6"/><draw:custom-shape draw:style-name="gr9" draw:text-style-name="P7" svg:width="3.985cm" svg:height="0.542cm" svg:x="15.392cm" svg:y="0.836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4" draw:text-style-name="P10" svg:width="5.696cm" svg:height="0.281cm" svg:x="0.41cm" svg:y="2.136cm" draw:control="control7"/><draw:custom-shape draw:style-name="gr10" draw:text-style-name="P7" svg:width="5.964cm" svg:height="0.544cm" svg:x="0.249cm" svg:y="1.917cm"><text:p><text:span text:style-name="T2">Número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4" draw:text-style-name="P10" svg:width="3.682cm" svg:height="0.281cm" svg:x="6.342cm" svg:y="2.136cm" draw:control="control8"/><draw:custom-shape draw:style-name="gr11" draw:text-style-name="P7" svg:width="3.92cm" svg:height="0.544cm" svg:x="6.211cm" svg:y="1.917cm"><text:p><text:span text:style-name="T2">CPF / CNPJ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4" draw:text-style-name="P11" svg:width="3.795cm" svg:height="0.281cm" svg:x="10.257cm" svg:y="2.136cm" draw:control="control9"/><draw:custom-shape draw:style-name="gr12" draw:text-style-name="P7" svg:width="4cm" svg:height="0.544cm" svg:x="10.13cm" svg:y="1.917cm"><text:p><text:span text:style-name="T2">Data de 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4" draw:text-style-name="P12" svg:width="5.024cm" svg:height="0.281cm" svg:x="14.27cm" svg:y="2.136cm" draw:control="control10"/><draw:custom-shape draw:style-name="gr13" draw:text-style-name="P7" svg:width="5.248cm" svg:height="0.544cm" svg:x="14.127cm" svg:y="1.917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14" draw:text-style-name="P7" svg:width="4.044cm" svg:height="0.546cm" svg:x="0.249cm" svg:y="2.46cm"><text:p><text:span text:style-name="T2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15" draw:text-style-name="P7" svg:width="3.313cm" svg:height="0.546cm" svg:x="4.29cm" svg:y="2.46cm"><text:p><text:span text:style-name="T2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16" draw:text-style-name="P7" svg:width="3.266cm" svg:height="0.546cm" svg:x="7.601cm" svg:y="2.46cm"><text:p><text:span text:style-name="T2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17" draw:text-style-name="P7" svg:width="3.29cm" svg:height="0.546cm" svg:x="10.841cm" svg:y="2.46cm"><text:p><text:span text:style-name="T2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18" draw:text-style-name="P7" svg:width="5.248cm" svg:height="0.546cm" svg:x="14.127cm" svg:y="2.46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19" draw:text-style-name="P7" svg:width="14.814cm" svg:height="0.542cm" svg:x="0.249cm" svg:y="3.547cm"><text:p><text:span text:style-name="T2">Instr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20" draw:text-style-name="P7" svg:width="4.317cm" svg:height="0.542cm" svg:x="15.064cm" svg:y="3.547cm"><text:p><text:span text:style-name="T2">Autenticação Mecânic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3" svg:width="4.123cm" svg:height="0.69cm" svg:x="0.455cm" svg:y="0.049cm" draw:control="control4"/><draw:control draw:name="txtNumeroDocumento" draw:style-name="gr4" draw:text-style-name="P10" svg:width="3.795cm" svg:height="0.287cm" svg:x="0.411cm" svg:y="2.679cm" draw:control="control11"/><draw:control draw:name="txtNumeroDocumento" draw:style-name="gr4" draw:text-style-name="P10" svg:width="3.086cm" svg:height="0.287cm" svg:x="4.421cm" svg:y="2.679cm" draw:control="control12"/><draw:control draw:name="txtNumeroDocumento" draw:style-name="gr4" draw:text-style-name="P10" svg:width="3.049cm" svg:height="0.287cm" svg:x="7.702cm" svg:y="2.679cm" draw:control="control13"/><draw:control draw:name="txtNumeroDocumento" draw:style-name="gr4" draw:text-style-name="P10" svg:width="3.049cm" svg:height="0.287cm" svg:x="10.968cm" svg:y="2.679cm" draw:control="control14"/><draw:control draw:name="txtNumeroDocumento" draw:style-name="gr4" draw:text-style-name="P10" svg:width="5.061cm" svg:height="0.287cm" svg:x="14.231cm" svg:y="2.679cm" draw:control="control15"/><draw:control draw:name="txtNumeroDocumento" draw:style-name="gr4" draw:text-style-name="P10" svg:width="14.537cm" svg:height="0.292cm" svg:x="0.411cm" svg:y="3.762cm" draw:control="control16"/><draw:line draw:style-name="gr21" draw:text-style-name="P14" svg:x1="0.235cm" svg:y1="4.616cm" svg:x2="19.362cm" svg:y2="4.616cm"><text:p/></draw:line><draw:custom-shape draw:style-name="gr22" draw:text-style-name="P7" svg:width="19.128cm" svg:height="1.168cm" svg:x="0.253cm" svg:y="10.916cm"><text:p><text:span text:style-name="T2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23" draw:text-style-name="P15" svg:width="2.017cm" svg:height="0.253cm" svg:x="17.348cm" svg:y="4.617cm"><draw:text-box><text:p><text:span text:style-name="T3">Corte na linha abaixo</text:span></text:p></draw:text-box></draw:frame><draw:custom-shape draw:style-name="gr24" draw:text-style-name="P7" svg:width="14.581cm" svg:height="0.542cm" svg:x="0.249cm" svg:y="6.032cm"><text:p><text:span text:style-name="T2">Local de pag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25" draw:text-style-name="P7" svg:width="4.552cm" svg:height="0.542cm" svg:x="14.829cm" svg:y="6.032cm"><text:p><text:span text:style-name="T2">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1" svg:width="14.311cm" svg:height="0.285cm" svg:x="0.411cm" svg:y="6.789cm" draw:control="control23"/><draw:custom-shape draw:style-name="gr26" draw:text-style-name="P7" svg:width="14.581cm" svg:height="0.544cm" svg:x="0.249cm" svg:y="6.574cm"><text:p><text:span text:style-name="T2">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6" svg:width="4.313cm" svg:height="0.285cm" svg:x="14.941cm" svg:y="6.789cm" draw:control="control25"/><draw:custom-shape draw:style-name="gr27" draw:text-style-name="P7" svg:width="4.552cm" svg:height="0.544cm" svg:x="14.829cm" svg:y="6.574cm"><text:p><text:span text:style-name="T2">Agência / Código do 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25" draw:text-style-name="P7" svg:width="4.552cm" svg:height="0.542cm" svg:x="14.829cm" svg:y="7.117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2" svg:width="4.315cm" svg:height="0.285cm" svg:x="14.956cm" svg:y="7.87cm" draw:control="control26"/><draw:custom-shape draw:style-name="gr28" draw:text-style-name="P7" svg:width="4.552cm" svg:height="0.548cm" svg:x="14.829cm" svg:y="7.658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29" draw:text-style-name="P7" svg:width="4.552cm" svg:height="0.541cm" svg:x="14.829cm" svg:y="8.205cm"><text:p><text:span text:style-name="T2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6" svg:width="4.315cm" svg:height="0.281cm" svg:x="14.956cm" svg:y="8.962cm" draw:control="control29"/><draw:custom-shape draw:style-name="gr27" draw:text-style-name="P7" svg:width="4.552cm" svg:height="0.544cm" svg:x="14.829cm" svg:y="8.745cm"><text:p><text:span text:style-name="T2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6" svg:width="4.315cm" svg:height="0.283cm" svg:x="14.956cm" svg:y="9.509cm" draw:control="control30"/><draw:custom-shape draw:style-name="gr27" draw:text-style-name="P7" svg:width="4.552cm" svg:height="0.544cm" svg:x="14.829cm" svg:y="9.288cm"><text:p><text:span text:style-name="T2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0" svg:width="4.315cm" svg:height="0.287cm" svg:x="14.956cm" svg:y="10.05cm" draw:control="control31"/><draw:custom-shape draw:style-name="gr25" draw:text-style-name="P7" svg:width="4.552cm" svg:height="0.542cm" svg:x="14.829cm" svg:y="9.83cm"><text:p><text:span text:style-name="T2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6" svg:width="4.315cm" svg:height="0.283cm" svg:x="14.956cm" svg:y="10.606cm" draw:control="control42"/><draw:custom-shape draw:style-name="gr28" draw:text-style-name="P7" svg:width="4.552cm" svg:height="0.548cm" svg:x="14.829cm" svg:y="10.373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0" draw:text-style-name="P7" svg:width="19.128cm" svg:height="1.174cm" svg:x="0.253cm" svg:y="12.086cm"><text:p><text:span text:style-name="T2">Sacador / Avalis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1" draw:text-style-name="P7" svg:width="2.535cm" svg:height="0.542cm" svg:x="0.249cm" svg:y="7.117cm"><text:p><text:span text:style-name="T2">Data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2" draw:text-style-name="P7" svg:width="3.474cm" svg:height="0.542cm" svg:x="2.782cm" svg:y="7.117cm"><text:p><text:span text:style-name="T2">Nº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3" draw:text-style-name="P7" svg:width="2.479cm" svg:height="0.542cm" svg:x="6.253cm" svg:y="7.117cm"><text:p><text:span text:style-name="T2">Espécie Doc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4" draw:text-style-name="P7" svg:width="2.095cm" svg:height="0.542cm" svg:x="8.732cm" svg:y="7.117cm"><text:p><text:span text:style-name="T2">Acei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5" draw:text-style-name="P7" svg:width="4.005cm" svg:height="0.542cm" svg:x="10.825cm" svg:y="7.117cm"><text:p><text:span text:style-name="T2">Data Process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0" svg:width="2.271cm" svg:height="0.285cm" svg:x="0.411cm" svg:y="7.87cm" draw:control="control37"/><draw:custom-shape draw:style-name="gr36" draw:text-style-name="P7" svg:width="2.535cm" svg:height="0.548cm" svg:x="0.249cm" svg:y="7.658cm"><text:p><text:span text:style-name="T2">Uso do Banc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0" svg:width="1.692cm" svg:height="0.288cm" svg:x="2.906cm" svg:y="7.87cm" draw:control="control38"/><draw:custom-shape draw:style-name="gr37" draw:text-style-name="P7" svg:width="1.918cm" svg:height="0.548cm" svg:x="2.782cm" svg:y="7.658cm"><text:p><text:span text:style-name="T2">Cartei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0" svg:width="2.304cm" svg:height="0.288cm" svg:x="4.848cm" svg:y="7.87cm" draw:control="control39"/><draw:custom-shape draw:style-name="gr38" draw:text-style-name="P7" svg:width="2.565cm" svg:height="0.548cm" svg:x="4.699cm" svg:y="7.658cm"><text:p><text:span text:style-name="T2">Espéci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0" svg:width="3.303cm" svg:height="0.288cm" svg:x="7.433cm" svg:y="7.87cm" draw:control="control40"/><draw:custom-shape draw:style-name="gr39" draw:text-style-name="P7" svg:width="3.564cm" svg:height="0.548cm" svg:x="7.262cm" svg:y="7.658cm"><text:p><text:span text:style-name="T2">Quantidad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style-name="gr4" draw:text-style-name="P10" svg:width="3.793cm" svg:height="0.288cm" svg:x="10.968cm" svg:y="7.87cm" draw:control="control41"/><draw:custom-shape draw:style-name="gr40" draw:text-style-name="P7" svg:width="4.005cm" svg:height="0.548cm" svg:x="10.825cm" svg:y="7.658cm"><text:p><text:span text:style-name="T2">Val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41" draw:text-style-name="P7" svg:width="14.581cm" svg:height="2.715cm" svg:x="0.249cm" svg:y="8.205cm"><text:p><text:span text:style-name="T2">Instruções (texto de responsabilidade do Cedente)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42" draw:text-style-name="P4" svg:width="3.917cm" svg:height="0.332cm" svg:x="15.464cm" svg:y="13.423cm"><draw:text-box><text:p text:style-name="P3"><text:span text:style-name="T1">FICHA DE COMPENSAÇÃO</text:span></text:p></draw:text-box></draw:frame><draw:frame draw:style-name="gr23" draw:text-style-name="P15" svg:width="2.359cm" svg:height="0.253cm" svg:x="12.485cm" svg:y="13.444cm"><draw:text-box><text:p><text:span text:style-name="T3">Autenticação Mecânica</text:span></text:p></draw:text-box></draw:frame><draw:control draw:style-name="gr4" draw:text-style-name="P17" svg:width="1.853cm" svg:height="0.689cm" svg:x="4.833cm" svg:y="0.045cm" draw:control="control17"/><draw:control draw:style-name="gr4" draw:text-style-name="P18" svg:width="12.286cm" svg:height="0.69cm" svg:x="6.94cm" svg:y="0.049cm" draw:control="control18"/><draw:rect draw:style-name="gr3" draw:text-style-name="P5" svg:width="4.479cm" svg:height="0.895cm" svg:x="0.249cm" svg:y="5.134cm"><text:p/></draw:rect><draw:rect draw:style-name="gr3" draw:text-style-name="P5" svg:width="1.99cm" svg:height="0.899cm" svg:x="4.761cm" svg:y="5.134cm"><text:p/></draw:rect><draw:rect draw:style-name="gr3" draw:text-style-name="P5" svg:width="12.595cm" svg:height="0.888cm" svg:x="6.786cm" svg:y="5.136cm"><text:p/></draw:rect><draw:control draw:style-name="gr4" draw:text-style-name="P13" svg:width="4.123cm" svg:height="0.69cm" svg:x="0.455cm" svg:y="5.245cm" draw:control="control19"/><draw:control draw:style-name="gr4" draw:text-style-name="P17" svg:width="1.853cm" svg:height="0.689cm" svg:x="4.833cm" svg:y="5.247cm" draw:control="control20"/><draw:control draw:style-name="gr4" draw:text-style-name="P18" svg:width="12.286cm" svg:height="0.69cm" svg:x="6.94cm" svg:y="5.245cm" draw:control="control21"/><draw:control draw:style-name="gr4" draw:text-style-name="P10" svg:width="14.311cm" svg:height="0.287cm" svg:x="0.411cm" svg:y="6.256cm" draw:control="control22"/><draw:control draw:style-name="gr4" draw:text-style-name="P19" svg:width="4.313cm" svg:height="0.287cm" svg:x="14.941cm" svg:y="6.256cm" draw:control="control24"/><draw:control draw:style-name="gr4" draw:text-style-name="P16" svg:width="4.315cm" svg:height="0.287cm" svg:x="14.956cm" svg:y="7.353cm" draw:control="control27"/><draw:control draw:style-name="gr4" draw:text-style-name="P16" svg:width="4.315cm" svg:height="0.287cm" svg:x="14.956cm" svg:y="8.42cm" draw:control="control28"/><draw:control draw:style-name="gr4" draw:text-style-name="P10" svg:width="2.271cm" svg:height="0.287cm" svg:x="0.401cm" svg:y="7.353cm" draw:control="control32"/><draw:control draw:style-name="gr4" draw:text-style-name="P10" svg:width="3.259cm" svg:height="0.287cm" svg:x="2.909cm" svg:y="7.353cm" draw:control="control33"/><draw:control draw:style-name="gr4" draw:text-style-name="P20" svg:width="2.158cm" svg:height="0.287cm" svg:x="6.484cm" svg:y="7.353cm" draw:control="control34"/><draw:control draw:style-name="gr4" draw:text-style-name="P20" svg:width="1.855cm" svg:height="0.287cm" svg:x="8.876cm" svg:y="7.353cm" draw:control="control35"/><draw:control draw:style-name="gr4" draw:text-style-name="P20" svg:width="3.774cm" svg:height="0.287cm" svg:x="10.968cm" svg:y="7.353cm" draw:control="control36"/><draw:control draw:style-name="gr4" draw:text-style-name="P11" svg:width="18.864cm" svg:height="0.292cm" svg:x="0.411cm" svg:y="11.146cm" draw:control="control43"/><draw:control draw:style-name="gr4" draw:text-style-name="P10" svg:width="18.864cm" svg:height="0.29cm" svg:x="0.411cm" svg:y="12.313cm" draw:control="control44"/><draw:control draw:style-name="gr4" draw:text-style-name="P13" svg:width="10.891cm" svg:height="0.941cm" svg:x="0.253cm" svg:y="13.442cm" draw:control="control45"/><draw:control draw:name="txtNumeroDocumento" draw:style-name="gr4" draw:text-style-name="P10" svg:width="18.834cm" svg:height="0.288cm" svg:x="0.411cm" svg:y="3.219cm" draw:control="control46"/><draw:custom-shape draw:style-name="gr43" draw:text-style-name="P7" svg:width="19.135cm" svg:height="0.542cm" svg:x="0.249cm" svg:y="3.005cm"><text:p><text:span text:style-name="T2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4" draw:text-style-name="P10" svg:width="14.292cm" svg:height="0.292cm" svg:x="0.41cm" svg:y="8.44cm" draw:control="control47"/><draw:control draw:name="txtNumeroDocumento" draw:style-name="gr4" draw:text-style-name="P10" svg:width="14.292cm" svg:height="0.287cm" svg:x="0.41cm" svg:y="8.745cm" draw:control="control48"/><draw:control draw:name="txtNumeroDocumento" draw:style-name="gr4" draw:text-style-name="P10" svg:width="14.292cm" svg:height="0.285cm" svg:x="0.41cm" svg:y="9.05cm" draw:control="control49"/><draw:control draw:name="txtNumeroDocumento" draw:style-name="gr4" draw:text-style-name="P10" svg:width="14.292cm" svg:height="0.294cm" svg:x="0.41cm" svg:y="9.348cm" draw:control="control50"/><draw:control draw:name="txtNumeroDocumento" draw:style-name="gr4" draw:text-style-name="P10" svg:width="14.292cm" svg:height="0.292cm" svg:x="0.41cm" svg:y="9.666cm" draw:control="control51"/><draw:control draw:name="txtNumeroDocumento" draw:style-name="gr4" draw:text-style-name="P10" svg:width="14.292cm" svg:height="0.29cm" svg:x="0.41cm" svg:y="9.967cm" draw:control="control52"/><draw:control draw:name="txtNumeroDocumento" draw:style-name="gr4" draw:text-style-name="P10" svg:width="14.292cm" svg:height="0.294cm" svg:x="0.41cm" svg:y="10.269cm" draw:control="control53"/><draw:control draw:name="txtNumeroDocumento" draw:style-name="gr4" draw:text-style-name="P10" svg:width="14.292cm" svg:height="0.29cm" svg:x="0.41cm" svg:y="10.581cm" draw:control="control54"/><draw:control draw:style-name="gr4" draw:text-style-name="P11" svg:width="18.864cm" svg:height="0.292cm" svg:x="0.411cm" svg:y="11.758cm" draw:control="control55"/><draw:control draw:style-name="gr4" draw:text-style-name="P10" svg:width="18.864cm" svg:height="0.292cm" svg:x="0.411cm" svg:y="12.62cm" draw:control="control56"/><draw:control draw:style-name="gr4" draw:text-style-name="P10" svg:width="18.864cm" svg:height="0.29cm" svg:x="0.411cm" svg:y="12.936cm" draw:control="control57"/><draw:custom-shape draw:style-name="gr44" draw:text-style-name="P7" svg:width="19.135cm" svg:height="0.541cm" svg:x="0.249cm" svg:y="1.377cm"><text:p><text:span text:style-name="T2">Endereç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4" draw:text-style-name="P11" svg:width="18.821cm" svg:height="0.272cm" svg:x="0.387cm" svg:y="1.591cm" draw:control="control58"/><draw:control draw:style-name="gr4" draw:text-style-name="P11" svg:width="18.864cm" svg:height="0.292cm" svg:x="0.411cm" svg:y="11.444cm" draw:control="control59"/></draw:g><draw:frame text:anchor-type="paragraph" draw:z-index="3" draw:style-name="gr45" draw:text-style-name="P21" svg:width="3.619cm" svg:height="0.281cm" draw:transform="rotate (1.5707963267949) translate (-0.185208333333333cm 8.71890277777778cm)"><draw:text-box><text:p text:style-name="P3"><text:span text:style-name="T4"><text:a xlink:href="https://infokaw.com.br/jkawflex" xlink:type="simple">https://infokaw.com.br/jkawflex</text:a></text:span></text:p></draw:text-box></draw:frame></text:p>
      <text:p text:style-name="P2"><draw:frame text:anchor-type="paragraph" draw:z-index="2" draw:style-name="gr45" draw:text-style-name="P21" svg:width="3.619cm" svg:height="0.281cm" draw:transform="rotate (1.5707963267949) translate (-0.185208333333333cm 2.71815277777778cm)"><draw:text-box><text:p text:style-name="P3"><text:span text:style-name="T4"><text:a xlink:href="https://infokaw.com.br/jkawflex" xlink:type="simple">https://infokaw.com.br/jkawflex</text:a></text:span></text:p></draw:text-box></draw:frame><draw:line text:anchor-type="paragraph" draw:z-index="4" draw:style-name="gr46" draw:text-style-name="P14" svg:x1="0.001cm" svg:y1="14.002cm" svg:x2="19.128cm" svg:y2="14.00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3" svg:font-family="Arial" style:font-adornments="Negrito" style:font-family-generic="swiss"/>
    <style:font-face style:name="Arial2" svg:font-family="Arial" style:font-adornments="Normal" style:font-family-generic="swiss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Misael Queiroz</meta:initial-creator>
    <meta:creation-date>2008-01-18T19:37:11</meta:creation-date>
    <dc:date>2017-08-07T20:15:43.355423863</dc:date>
    <meta:editing-cycles>144</meta:editing-cycles>
    <meta:editing-duration>P1DT4H31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