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Negrito" style:font-family-generic="swiss"/>
    <style:font-face style:name="Arial3" svg:font-family="Arial" style:font-adornments="Norm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7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bold"/>
    </style:style>
    <style:style style:name="P8" style:family="paragraph">
      <loext:graphic-properties draw:fill="solid" draw:fill-color="#ffffff"/>
      <style:paragraph-properties fo:text-align="center"/>
      <style:text-properties fo:font-size="12pt"/>
    </style:style>
    <style:style style:name="P9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10" style:family="paragraph">
      <loext:graphic-properties draw:fill-color="#ffffff"/>
      <style:text-properties style:font-name="Arial" fo:font-size="6pt" fo:font-weight="normal" style:font-size-asian="6pt" style:font-weight-asian="normal" style:font-size-complex="6pt" style:font-weight-complex="normal"/>
    </style:style>
    <style:style style:name="P11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12" style:family="paragraph">
      <style:paragraph-properties fo:text-align="end"/>
      <style:text-properties style:text-line-through-style="none" style:text-line-through-type="none" style:font-name="Arial2" fo:font-size="8pt" fo:font-style="normal" style:text-underline-style="none"/>
    </style:style>
    <style:style style:name="P13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bold"/>
    </style:style>
    <style:style style:name="P15" style:family="paragraph">
      <style:paragraph-properties fo:text-align="end"/>
      <style:text-properties style:text-line-through-style="none" style:text-line-through-type="none" style:font-name="Arial3" fo:font-size="8pt" fo:font-style="normal" style:text-underline-style="none" fo:font-weight="bold"/>
    </style:style>
    <style:style style:name="P16" style:family="paragraph">
      <style:paragraph-properties fo:text-align="end"/>
      <style:text-properties style:text-line-through-style="none" style:text-line-through-type="none" style:font-name="Arial3" fo:font-size="8pt" fo:font-style="normal" style:text-underline-style="none"/>
    </style:style>
    <style:style style:name="P17" style:family="paragraph">
      <style:paragraph-properties fo:text-align="center"/>
      <style:text-properties style:text-line-through-style="none" style:text-line-through-type="none" style:font-name="Arial1" fo:font-size="18pt" fo:font-style="normal" style:text-underline-style="none" fo:font-weight="bold"/>
    </style:style>
    <style:style style:name="P18" style:family="paragraph">
      <style:paragraph-properties fo:text-align="center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P19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text-line-through-type="none" style:font-name="Arial3" fo:font-size="8pt" fo:font-style="normal" style:text-underline-style="none"/>
    </style:style>
    <style:style style:name="P21" style:family="paragraph">
      <loext:graphic-properties draw:fill="none" draw:fill-color="#b2b2b2" draw:opacity="90%"/>
      <style:paragraph-properties fo:text-align="end"/>
      <style:text-properties style:font-name="Arial" fo:font-size="6pt" fo:font-weight="normal" style:font-size-asian="6pt" style:font-weight-asian="bold" style:font-size-complex="6pt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Arial" fo:font-size="6pt" fo:font-weight="normal" style:font-size-asian="6pt" style:font-weight-asian="bold" style:font-size-complex="6pt" style:font-weight-complex="bold"/>
    </style:style>
    <style:style style:name="gr1" style:family="graphic">
      <style:graphic-properties draw:stroke="none" svg:stroke-color="#000000" draw:fill="none" draw:fill-color="#ffffff" fo:min-height="0.65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326cm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8.79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64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02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12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4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5.824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7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859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5.10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903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73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26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1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1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5.10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501cm" fo:min-width="14.67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501cm" fo:min-width="4.1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2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118cm" fo:min-width="18.98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252cm" style:run-through="foreground" style:vertical-pos="from-top" style:vertical-rel="paragraph" style:horizontal-pos="from-left" style:horizontal-rel="paragraph"/>
    </style:style>
    <style:style style:name="gr2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4.44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4.41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14.44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2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4.41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4.41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cm" fo:min-width="4.41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124cm" fo:min-width="18.98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2.39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334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2.339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.954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6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2.39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3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1.778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0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2.42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3.424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7cm" fo:min-width="3.86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2.665cm" fo:min-width="14.441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4" style:family="graphic">
      <style:graphic-properties draw:stroke="none" svg:stroke-color="#000000" draw:fill="none" draw:fill-color="#ffffff" fo:min-height="0.332cm" style:run-through="foreground" style:vertical-pos="from-top" style:vertical-rel="paragraph" style:horizontal-pos="from-left" style:horizontal-rel="paragraph"/>
    </style:style>
    <style:style style:name="gr4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8.99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cm" fo:min-width="18.995cm" fo:padding-top="0.03cm" fo:padding-bottom="0.019cm" fo:padding-left="0.12cm" fo:padding-right="0.019cm" style:run-through="foreground" style:vertical-pos="from-top" style:vertical-rel="paragraph" style:horizontal-pos="from-left" style:horizontal-rel="paragraph"/>
    </style:style>
    <style:style style:name="gr47" style:family="graphic">
      <style:graphic-properties draw:stroke="none" svg:stroke-color="#000000" draw:fill="none" draw:fill-color="#b2b2b2" draw:opacity="90%" fo:min-height="0.247cm" style:run-through="foreground" style:vertical-pos="from-top" style:vertical-rel="paragraph" style:horizontal-pos="from-left" style:horizontal-rel="paragraph"/>
    </style:style>
    <style:style style:name="gr48" style:family="graphic">
      <style:graphic-properties draw:stroke="none" svg:stroke-color="#000000" draw:fill="none" draw:fill-color="#b2b2b2" draw:opacity="90%" fo:min-height="0.28cm" style:run-through="foreground" style:vertical-pos="from-top" style:vertical-rel="paragraph" style:horizontal-pos="from-left" style:horizontal-rel="paragraph"/>
    </style:style>
    <style:style style:name="gr49" style:family="graphic">
      <style:graphic-properties draw:stroke="none" svg:stroke-color="#000000" draw:fill="none" draw:fill-color="#ffffff" fo:min-height="0.651cm" style:run-through="foreground" style:vertical-pos="from-top" style:vertical-rel="paragraph" style:horizontal-pos="from-left" style:horizontal-rel="paragraph"/>
    </style:style>
    <style:style style:name="gr50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4.993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4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803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4cm" fo:min-width="3.859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52cm" fo:min-width="3.84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6cm" fo:min-width="3.829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52cm" fo:min-width="7.751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15.002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color="#000000" draw:fill="none" draw:fill-color="#b2b2b2" draw:opacity="90%" fo:min-height="0.2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0.492cm" fo:min-width="3.865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06cm" fo:min-width="3.803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min-height="1.06cm" fo:min-width="3.18cm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ogoBanco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RstValorCobrad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goBanc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3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2" form:control-implementation="ooo:com.sun.star.form.component.TextField" xml:id="control56" form:id="control5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SacadorAvalistaL3" form:control-implementation="ooo:com.sun.star.form.component.TextField" xml:id="control57" form:id="control5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edenteEndereco" form:control-implementation="ooo:com.sun.star.form.component.TextField" xml:id="control58" form:id="control5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2" form:control-implementation="ooo:com.sun.star.form.component.TextField" xml:id="control59" form:id="control5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ReCedente" form:control-implementation="ooo:com.sun.star.form.component.TextField" xml:id="control60" form:id="control6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AgenciaCodigoCedente" form:control-implementation="ooo:com.sun.star.form.component.TextField" xml:id="control61" form:id="control6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NumeroDocumento" form:control-implementation="ooo:com.sun.star.form.component.TextField" xml:id="control62" form:id="control6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DataVencimento" form:control-implementation="ooo:com.sun.star.form.component.TextField" xml:id="control63" form:id="control6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ValorDocumento" form:control-implementation="ooo:com.sun.star.form.component.TextField" xml:id="control64" form:id="control6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LogoBanco" form:control-implementation="ooo:com.sun.star.form.component.TextField" xml:id="control65" form:id="control6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CodBanco" form:control-implementation="ooo:com.sun.star.form.component.TextField" xml:id="control66" form:id="control6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LinhaDigitavel" form:control-implementation="ooo:com.sun.star.form.component.TextField" xml:id="control67" form:id="control6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Sacado" form:control-implementation="ooo:com.sun.star.form.component.TextField" xml:id="control68" form:id="control6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DataProcessamento" form:control-implementation="ooo:com.sun.star.form.component.TextField" xml:id="control69" form:id="control6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eNossoNumero" form:control-implementation="ooo:com.sun.star.form.component.TextField" xml:id="control70" form:id="control7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2" draw:text-style-name="P5" svg:x1="0.182cm" svg:y1="7.414cm" svg:x2="19.309cm" svg:y2="7.414cm"><text:p/></draw:line><draw:frame text:anchor-type="paragraph" draw:z-index="2" draw:style-name="gr3" draw:text-style-name="P6" svg:width="2.017cm" svg:height="0.253cm" svg:x="17.295cm" svg:y="7.415cm"><draw:text-box><text:p><text:span text:style-name="T2">Corte na linha abaixo</text:span></text:p></draw:text-box></draw:frame><draw:rect text:anchor-type="paragraph" draw:z-index="118" draw:style-name="gr50" draw:text-style-name="P8" svg:width="4.479cm" svg:height="0.897cm" svg:x="0.249cm" svg:y="1.139cm"><text:p/></draw:rect><draw:rect text:anchor-type="paragraph" draw:z-index="119" draw:style-name="gr50" draw:text-style-name="P8" svg:width="1.99cm" svg:height="0.9cm" svg:x="4.761cm" svg:y="1.139cm"><text:p/></draw:rect><draw:rect text:anchor-type="paragraph" draw:z-index="120" draw:style-name="gr50" draw:text-style-name="P8" svg:width="12.595cm" svg:height="0.893cm" svg:x="6.786cm" svg:y="1.139cm"><text:p/></draw:rect><draw:control text:anchor-type="paragraph" draw:z-index="121" draw:style-name="gr51" draw:text-style-name="P9" svg:width="14.731cm" svg:height="0.269cm" svg:x="0.4cm" svg:y="2.282cm" draw:control="control60"/><draw:custom-shape text:anchor-type="paragraph" draw:z-index="122" draw:style-name="gr52" draw:text-style-name="P10" svg:width="15.133cm" svg:height="0.542cm" svg:x="0.247cm" svg:y="2.037cm"><text:p><text:span text:style-name="T3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23" draw:style-name="gr51" draw:text-style-name="P11" svg:width="3.751cm" svg:height="0.271cm" svg:x="15.52cm" svg:y="2.799cm" draw:control="control61"/><draw:custom-shape text:anchor-type="paragraph" draw:z-index="124" draw:style-name="gr53" draw:text-style-name="P10" svg:width="3.98cm" svg:height="0.542cm" svg:x="15.381cm" svg:y="2.579cm"><text:p><text:span text:style-name="T3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25" draw:name="txtNumeroDocumento" draw:style-name="gr51" draw:text-style-name="P13" svg:width="3.641cm" svg:height="0.271cm" svg:x="4.41cm" svg:y="3.367cm" draw:control="control62"/><draw:custom-shape text:anchor-type="paragraph" draw:z-index="126" draw:style-name="gr54" draw:text-style-name="P10" svg:width="3.943cm" svg:height="0.544cm" svg:x="4.191cm" svg:y="3.122cm"><text:p><text:span text:style-name="T3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27" draw:name="txtNumeroDocumento" draw:style-name="gr51" draw:text-style-name="P14" svg:width="3.751cm" svg:height="0.271cm" svg:x="15.51cm" svg:y="2.27cm" draw:control="control63"/><draw:custom-shape text:anchor-type="paragraph" draw:z-index="128" draw:style-name="gr55" draw:text-style-name="P10" svg:width="4cm" svg:height="0.544cm" svg:x="15.381cm" svg:y="2.039cm"><text:p><text:span text:style-name="T3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29" draw:name="txtNumeroDocumento" draw:style-name="gr51" draw:text-style-name="P15" svg:width="3.751cm" svg:height="0.271cm" svg:x="15.499cm" svg:y="3.926cm" draw:control="control64"/><draw:custom-shape text:anchor-type="paragraph" draw:z-index="130" draw:style-name="gr56" draw:text-style-name="P10" svg:width="3.98cm" svg:height="0.571cm" svg:x="15.39cm" svg:y="3.667cm"><text:p><text:span text:style-name="T3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31" draw:style-name="gr57" draw:text-style-name="P10" svg:width="3.97cm" svg:height="0.546cm" svg:x="15.392cm" svg:y="3.119cm"><text:p><text:span text:style-name="T3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32" draw:style-name="gr58" draw:text-style-name="P10" svg:width="7.891cm" svg:height="0.571cm" svg:x="0.24cm" svg:y="3.667cm"><text:p><text:span text:style-name="T3">Recebi (emos) o boleto de cobrança com as</text:span></text:p><text:p><text:span text:style-name="T3">Características descritas neste Comprovante de entreg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33" draw:style-name="gr51" draw:text-style-name="P7" svg:width="4.123cm" svg:height="0.69cm" svg:x="0.455cm" svg:y="1.252cm" draw:control="control65"/><draw:control text:anchor-type="paragraph" draw:z-index="134" draw:style-name="gr51" draw:text-style-name="P17" svg:width="1.853cm" svg:height="0.689cm" svg:x="4.833cm" svg:y="1.249cm" draw:control="control66"/><draw:control text:anchor-type="paragraph" draw:z-index="135" draw:style-name="gr51" draw:text-style-name="P18" svg:width="12.286cm" svg:height="0.69cm" svg:x="6.939cm" svg:y="1.252cm" draw:control="control67"/><draw:control text:anchor-type="paragraph" draw:z-index="136" draw:name="txtNumeroDocumento" draw:style-name="gr51" draw:text-style-name="P13" svg:width="14.84cm" svg:height="0.271cm" svg:x="0.319cm" svg:y="2.799cm" draw:control="control68"/><draw:custom-shape text:anchor-type="paragraph" draw:z-index="137" draw:style-name="gr59" draw:text-style-name="P10" svg:width="15.142cm" svg:height="0.542cm" svg:x="0.24cm" svg:y="2.581cm"><text:p><text:span text:style-name="T3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138" draw:style-name="gr60" draw:text-style-name="P21" svg:width="3.031cm" svg:height="0.248cm" draw:transform="rotate (1.5707963267949) translate (-0.185208333333333cm 4.24568055555556cm)"><draw:text-box><text:p text:style-name="P3"><text:span text:style-name="T4"><text:a xlink:href="https://infokaw.com.br/jkawflex" xlink:type="simple">https://infokaw.com.br/jkawflex</text:a></text:span></text:p></draw:text-box></draw:frame><draw:custom-shape text:anchor-type="paragraph" draw:z-index="139" draw:style-name="gr61" draw:text-style-name="P10" svg:width="4.005cm" svg:height="0.542cm" svg:x="0.24cm" svg:y="3.124cm"><text:p><text:span text:style-name="T3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40" draw:style-name="gr51" draw:text-style-name="P20" svg:width="3.581cm" svg:height="0.271cm" svg:x="0.42cm" svg:y="3.367cm" draw:control="control69"/><draw:custom-shape text:anchor-type="paragraph" draw:z-index="141" draw:style-name="gr62" draw:text-style-name="P10" svg:width="3.943cm" svg:height="1.11cm" svg:x="8.133cm" svg:y="3.122cm"><text:p><text:span text:style-name="T3">Assinatu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42" draw:style-name="gr63" draw:text-style-name="P10" svg:width="3.32cm" svg:height="1.11cm" svg:x="12.081cm" svg:y="3.127cm"><text:p><text:span text:style-name="T3">Data Receb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43" draw:style-name="gr51" draw:text-style-name="P12" svg:width="3.647cm" svg:height="0.272cm" svg:x="15.589cm" svg:y="3.367cm" draw:control="control70"/></text:p>
      <text:p text:style-name="P2"><draw:frame text:anchor-type="paragraph" draw:z-index="0" draw:style-name="gr1" draw:text-style-name="P4" svg:width="4.448cm" svg:height="0.652cm" svg:x="14.845cm" svg:y="-0.411cm"><draw:text-box><text:p text:style-name="P3"><text:span text:style-name="T1">RECIBO DE ENTREGA</text:span></text:p></draw:text-box></draw:frame><draw:control text:anchor-type="paragraph" draw:z-index="3" draw:style-name="gr4" draw:text-style-name="P7" svg:width="10.891cm" svg:height="1.262cm" svg:x="0.252cm" svg:y="24.673cm" draw:control="control45"/><draw:frame text:anchor-type="paragraph" draw:z-index="4" draw:style-name="gr5" draw:text-style-name="P4" svg:width="3.123cm" svg:height="0.327cm" svg:x="16.258cm" svg:y="9.654cm"><draw:text-box><text:p text:style-name="P3"><text:span text:style-name="T1">RECIBO DO SACADO</text:span></text:p></draw:text-box></draw:frame><draw:rect text:anchor-type="paragraph" draw:z-index="5" draw:style-name="gr6" draw:text-style-name="P8" svg:width="4.479cm" svg:height="0.897cm" svg:x="0.249cm" svg:y="9.167cm"><text:p/></draw:rect><draw:rect text:anchor-type="paragraph" draw:z-index="6" draw:style-name="gr6" draw:text-style-name="P8" svg:width="1.99cm" svg:height="0.9cm" svg:x="4.761cm" svg:y="9.167cm"><text:p/></draw:rect><draw:rect text:anchor-type="paragraph" draw:z-index="7" draw:style-name="gr6" draw:text-style-name="P8" svg:width="12.595cm" svg:height="0.893cm" svg:x="6.786cm" svg:y="9.167cm"><text:p/></draw:rect><draw:control text:anchor-type="paragraph" draw:z-index="8" draw:style-name="gr4" draw:text-style-name="P9" svg:width="8.699cm" svg:height="0.269cm" svg:x="0.397cm" svg:y="10.282cm" draw:control="control1"/><draw:custom-shape text:anchor-type="paragraph" draw:z-index="9" draw:style-name="gr7" draw:text-style-name="P10" svg:width="8.938cm" svg:height="0.542cm" svg:x="0.249cm" svg:y="10.067cm"><text:p><text:span text:style-name="T3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0" draw:style-name="gr4" draw:text-style-name="P11" svg:width="3.529cm" svg:height="0.269cm" svg:x="9.326cm" svg:y="10.282cm" draw:control="control2"/><draw:custom-shape text:anchor-type="paragraph" draw:z-index="11" draw:style-name="gr8" draw:text-style-name="P10" svg:width="3.788cm" svg:height="0.542cm" svg:x="9.185cm" svg:y="10.067cm"><text:p><text:span text:style-name="T3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2" draw:style-name="gr4" draw:text-style-name="P11" svg:width="0.93cm" svg:height="0.269cm" svg:x="13.118cm" svg:y="10.282cm" draw:control="control3"/><draw:custom-shape text:anchor-type="paragraph" draw:z-index="13" draw:style-name="gr9" draw:text-style-name="P10" svg:width="1.16cm" svg:height="0.542cm" svg:x="12.97cm" svg:y="10.067cm"><text:p><text:span text:style-name="T3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4" draw:style-name="gr4" draw:text-style-name="P11" svg:width="1.041cm" svg:height="0.269cm" svg:x="14.27cm" svg:y="10.282cm" draw:control="control5"/><draw:custom-shape text:anchor-type="paragraph" draw:z-index="15" draw:style-name="gr10" draw:text-style-name="P10" svg:width="1.265cm" svg:height="0.542cm" svg:x="14.127cm" svg:y="10.067cm"><text:p><text:span text:style-name="T3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6" draw:style-name="gr4" draw:text-style-name="P12" svg:width="3.77cm" svg:height="0.272cm" svg:x="15.528cm" svg:y="10.282cm" draw:control="control6"/><draw:custom-shape text:anchor-type="paragraph" draw:z-index="17" draw:style-name="gr11" draw:text-style-name="P10" svg:width="3.985cm" svg:height="0.542cm" svg:x="15.392cm" svg:y="10.067cm"><text:p><text:span text:style-name="T3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8" draw:name="txtNumeroDocumento" draw:style-name="gr4" draw:text-style-name="P13" svg:width="5.696cm" svg:height="0.281cm" svg:x="0.409cm" svg:y="11.367cm" draw:control="control7"/><draw:custom-shape text:anchor-type="paragraph" draw:z-index="19" draw:style-name="gr12" draw:text-style-name="P10" svg:width="5.964cm" svg:height="0.544cm" svg:x="0.249cm" svg:y="11.148cm"><text:p><text:span text:style-name="T3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20" draw:name="txtNumeroDocumento" draw:style-name="gr4" draw:text-style-name="P13" svg:width="3.682cm" svg:height="0.281cm" svg:x="6.341cm" svg:y="11.367cm" draw:control="control8"/><draw:custom-shape text:anchor-type="paragraph" draw:z-index="21" draw:style-name="gr13" draw:text-style-name="P10" svg:width="3.92cm" svg:height="0.544cm" svg:x="6.211cm" svg:y="11.148cm"><text:p><text:span text:style-name="T3">CPF / CNPJ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22" draw:name="txtNumeroDocumento" draw:style-name="gr4" draw:text-style-name="P14" svg:width="3.795cm" svg:height="0.281cm" svg:x="10.257cm" svg:y="11.367cm" draw:control="control9"/><draw:custom-shape text:anchor-type="paragraph" draw:z-index="23" draw:style-name="gr14" draw:text-style-name="P10" svg:width="4cm" svg:height="0.544cm" svg:x="10.13cm" svg:y="11.148cm"><text:p><text:span text:style-name="T3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24" draw:name="txtNumeroDocumento" draw:style-name="gr4" draw:text-style-name="P15" svg:width="5.024cm" svg:height="0.281cm" svg:x="14.27cm" svg:y="11.367cm" draw:control="control10"/><draw:custom-shape text:anchor-type="paragraph" draw:z-index="25" draw:style-name="gr15" draw:text-style-name="P10" svg:width="5.248cm" svg:height="0.544cm" svg:x="14.127cm" svg:y="11.148cm"><text:p><text:span text:style-name="T3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6" draw:style-name="gr16" draw:text-style-name="P10" svg:width="4.044cm" svg:height="0.546cm" svg:x="0.249cm" svg:y="11.691cm"><text:p><text:span text:style-name="T3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7" draw:text-style-name="P10" svg:width="3.313cm" svg:height="0.546cm" svg:x="4.29cm" svg:y="11.691cm"><text:p><text:span text:style-name="T3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8" draw:style-name="gr18" draw:text-style-name="P10" svg:width="3.266cm" svg:height="0.546cm" svg:x="7.601cm" svg:y="11.691cm"><text:p><text:span text:style-name="T3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9" draw:style-name="gr19" draw:text-style-name="P10" svg:width="3.29cm" svg:height="0.546cm" svg:x="10.841cm" svg:y="11.691cm"><text:p><text:span text:style-name="T3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0" draw:style-name="gr20" draw:text-style-name="P10" svg:width="5.248cm" svg:height="0.546cm" svg:x="14.127cm" svg:y="11.691cm"><text:p><text:span text:style-name="T3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1" draw:style-name="gr21" draw:text-style-name="P10" svg:width="14.81cm" svg:height="0.551cm" svg:x="0.25cm" svg:y="12.779cm"><text:p><text:span text:style-name="T3">Instr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2" draw:style-name="gr22" draw:text-style-name="P10" svg:width="4.321cm" svg:height="0.551cm" svg:x="15.06cm" svg:y="12.779cm"><text:p><text:span text:style-name="T3">Autenticação Mecânic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33" draw:style-name="gr4" draw:text-style-name="P7" svg:width="4.123cm" svg:height="0.69cm" svg:x="0.455cm" svg:y="9.28cm" draw:control="control4"/><draw:control text:anchor-type="paragraph" draw:z-index="34" draw:name="txtNumeroDocumento" draw:style-name="gr4" draw:text-style-name="P13" svg:width="3.795cm" svg:height="0.287cm" svg:x="0.409cm" svg:y="11.92cm" draw:control="control11"/><draw:control text:anchor-type="paragraph" draw:z-index="35" draw:name="txtNumeroDocumento" draw:style-name="gr4" draw:text-style-name="P13" svg:width="3.086cm" svg:height="0.287cm" svg:x="4.42cm" svg:y="11.92cm" draw:control="control12"/><draw:control text:anchor-type="paragraph" draw:z-index="36" draw:name="txtNumeroDocumento" draw:style-name="gr4" draw:text-style-name="P13" svg:width="3.049cm" svg:height="0.287cm" svg:x="7.699cm" svg:y="11.92cm" draw:control="control13"/><draw:control text:anchor-type="paragraph" draw:z-index="37" draw:name="txtNumeroDocumento" draw:style-name="gr4" draw:text-style-name="P13" svg:width="3.049cm" svg:height="0.287cm" svg:x="10.968cm" svg:y="11.91cm" draw:control="control14"/><draw:control text:anchor-type="paragraph" draw:z-index="38" draw:name="txtNumeroDocumento" draw:style-name="gr4" draw:text-style-name="P13" svg:width="5.061cm" svg:height="0.287cm" svg:x="14.229cm" svg:y="11.92cm" draw:control="control15"/><draw:control text:anchor-type="paragraph" draw:z-index="39" draw:name="txtNumeroDocumento" draw:style-name="gr4" draw:text-style-name="P13" svg:width="14.537cm" svg:height="0.292cm" svg:x="0.409cm" svg:y="13cm" draw:control="control16"/><draw:line text:anchor-type="paragraph" draw:z-index="40" draw:style-name="gr23" draw:text-style-name="P5" svg:x1="0.235cm" svg:y1="14.847cm" svg:x2="19.362cm" svg:y2="14.847cm"><text:p/></draw:line><draw:custom-shape text:anchor-type="paragraph" draw:z-index="41" draw:style-name="gr24" draw:text-style-name="P10" svg:width="19.128cm" svg:height="1.168cm" svg:x="0.252cm" svg:y="22.147cm"><text:p><text:span text:style-name="T3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42" draw:style-name="gr25" draw:text-style-name="P6" svg:width="2.017cm" svg:height="0.253cm" svg:x="17.348cm" svg:y="14.848cm"><draw:text-box><text:p><text:span text:style-name="T2">Corte na linha abaixo</text:span></text:p></draw:text-box></draw:frame><draw:custom-shape text:anchor-type="paragraph" draw:z-index="43" draw:style-name="gr26" draw:text-style-name="P10" svg:width="14.581cm" svg:height="0.542cm" svg:x="0.249cm" svg:y="17.263cm"><text:p><text:span text:style-name="T3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4" draw:style-name="gr27" draw:text-style-name="P10" svg:width="4.552cm" svg:height="0.542cm" svg:x="14.829cm" svg:y="17.263cm"><text:p><text:span text:style-name="T3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45" draw:style-name="gr4" draw:text-style-name="P14" svg:width="14.311cm" svg:height="0.285cm" svg:x="0.411cm" svg:y="18.02cm" draw:control="control23"/><draw:custom-shape text:anchor-type="paragraph" draw:z-index="46" draw:style-name="gr28" draw:text-style-name="P10" svg:width="14.581cm" svg:height="0.544cm" svg:x="0.249cm" svg:y="17.805cm"><text:p><text:span text:style-name="T3">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47" draw:style-name="gr4" draw:text-style-name="P16" svg:width="4.313cm" svg:height="0.285cm" svg:x="14.94cm" svg:y="18.02cm" draw:control="control25"/><draw:custom-shape text:anchor-type="paragraph" draw:z-index="48" draw:style-name="gr29" draw:text-style-name="P10" svg:width="4.552cm" svg:height="0.544cm" svg:x="14.829cm" svg:y="17.805cm"><text:p><text:span text:style-name="T3">Agência / Código do Beneficiári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9" draw:style-name="gr27" draw:text-style-name="P10" svg:width="4.552cm" svg:height="0.542cm" svg:x="14.829cm" svg:y="18.348cm"><text:p><text:span text:style-name="T3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0" draw:style-name="gr4" draw:text-style-name="P15" svg:width="4.315cm" svg:height="0.285cm" svg:x="14.956cm" svg:y="19.101cm" draw:control="control26"/><draw:custom-shape text:anchor-type="paragraph" draw:z-index="51" draw:style-name="gr30" draw:text-style-name="P10" svg:width="4.552cm" svg:height="0.548cm" svg:x="14.829cm" svg:y="18.889cm"><text:p><text:span text:style-name="T3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52" draw:style-name="gr31" draw:text-style-name="P10" svg:width="4.552cm" svg:height="0.541cm" svg:x="14.829cm" svg:y="19.436cm"><text:p><text:span text:style-name="T3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3" draw:style-name="gr4" draw:text-style-name="P16" svg:width="4.315cm" svg:height="0.281cm" svg:x="14.956cm" svg:y="20.193cm" draw:control="control29"/><draw:custom-shape text:anchor-type="paragraph" draw:z-index="54" draw:style-name="gr29" draw:text-style-name="P10" svg:width="4.552cm" svg:height="0.544cm" svg:x="14.829cm" svg:y="19.976cm"><text:p><text:span text:style-name="T3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5" draw:style-name="gr4" draw:text-style-name="P16" svg:width="4.315cm" svg:height="0.283cm" svg:x="14.956cm" svg:y="20.74cm" draw:control="control30"/><draw:custom-shape text:anchor-type="paragraph" draw:z-index="56" draw:style-name="gr29" draw:text-style-name="P10" svg:width="4.552cm" svg:height="0.544cm" svg:x="14.829cm" svg:y="20.519cm"><text:p><text:span text:style-name="T3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7" draw:style-name="gr4" draw:text-style-name="P13" svg:width="4.315cm" svg:height="0.287cm" svg:x="14.956cm" svg:y="21.281cm" draw:control="control31"/><draw:custom-shape text:anchor-type="paragraph" draw:z-index="58" draw:style-name="gr27" draw:text-style-name="P10" svg:width="4.552cm" svg:height="0.542cm" svg:x="14.829cm" svg:y="21.061cm"><text:p><text:span text:style-name="T3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9" draw:style-name="gr4" draw:text-style-name="P16" svg:width="4.315cm" svg:height="0.283cm" svg:x="14.956cm" svg:y="21.837cm" draw:control="control42"/><draw:custom-shape text:anchor-type="paragraph" draw:z-index="60" draw:style-name="gr30" draw:text-style-name="P10" svg:width="4.552cm" svg:height="0.548cm" svg:x="14.829cm" svg:y="21.604cm"><text:p><text:span text:style-name="T3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1" draw:style-name="gr32" draw:text-style-name="P10" svg:width="19.128cm" svg:height="1.174cm" svg:x="0.252cm" svg:y="23.317cm"><text:p><text:span text:style-name="T3">Sacador / 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2" draw:style-name="gr33" draw:text-style-name="P10" svg:width="2.535cm" svg:height="0.542cm" svg:x="0.249cm" svg:y="18.348cm"><text:p><text:span text:style-name="T3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3" draw:style-name="gr34" draw:text-style-name="P10" svg:width="3.474cm" svg:height="0.542cm" svg:x="2.782cm" svg:y="18.348cm"><text:p><text:span text:style-name="T3">Nº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4" draw:style-name="gr35" draw:text-style-name="P10" svg:width="2.479cm" svg:height="0.542cm" svg:x="6.253cm" svg:y="18.348cm"><text:p><text:span text:style-name="T3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5" draw:style-name="gr36" draw:text-style-name="P10" svg:width="2.095cm" svg:height="0.542cm" svg:x="8.731cm" svg:y="18.348cm"><text:p><text:span text:style-name="T3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6" draw:style-name="gr37" draw:text-style-name="P10" svg:width="4.005cm" svg:height="0.542cm" svg:x="10.825cm" svg:y="18.348cm"><text:p><text:span text:style-name="T3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7" draw:style-name="gr4" draw:text-style-name="P13" svg:width="2.271cm" svg:height="0.285cm" svg:x="0.411cm" svg:y="19.101cm" draw:control="control37"/><draw:custom-shape text:anchor-type="paragraph" draw:z-index="68" draw:style-name="gr38" draw:text-style-name="P10" svg:width="2.535cm" svg:height="0.548cm" svg:x="0.249cm" svg:y="18.889cm"><text:p><text:span text:style-name="T3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9" draw:style-name="gr4" draw:text-style-name="P13" svg:width="1.692cm" svg:height="0.288cm" svg:x="2.905cm" svg:y="19.101cm" draw:control="control38"/><draw:custom-shape text:anchor-type="paragraph" draw:z-index="70" draw:style-name="gr39" draw:text-style-name="P10" svg:width="1.918cm" svg:height="0.548cm" svg:x="2.782cm" svg:y="18.889cm"><text:p><text:span text:style-name="T3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1" draw:style-name="gr4" draw:text-style-name="P13" svg:width="2.304cm" svg:height="0.288cm" svg:x="4.847cm" svg:y="19.101cm" draw:control="control39"/><draw:custom-shape text:anchor-type="paragraph" draw:z-index="72" draw:style-name="gr40" draw:text-style-name="P10" svg:width="2.565cm" svg:height="0.548cm" svg:x="4.699cm" svg:y="18.889cm"><text:p><text:span text:style-name="T3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3" draw:style-name="gr4" draw:text-style-name="P13" svg:width="3.303cm" svg:height="0.288cm" svg:x="7.433cm" svg:y="19.101cm" draw:control="control40"/><draw:custom-shape text:anchor-type="paragraph" draw:z-index="74" draw:style-name="gr41" draw:text-style-name="P10" svg:width="3.564cm" svg:height="0.548cm" svg:x="7.262cm" svg:y="18.889cm"><text:p><text:span text:style-name="T3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5" draw:style-name="gr4" draw:text-style-name="P13" svg:width="3.793cm" svg:height="0.288cm" svg:x="10.968cm" svg:y="19.101cm" draw:control="control41"/><draw:custom-shape text:anchor-type="paragraph" draw:z-index="76" draw:style-name="gr42" draw:text-style-name="P10" svg:width="4.005cm" svg:height="0.548cm" svg:x="10.825cm" svg:y="18.889cm"><text:p><text:span text:style-name="T3">Val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77" draw:style-name="gr43" draw:text-style-name="P10" svg:width="14.581cm" svg:height="2.715cm" svg:x="0.249cm" svg:y="19.436cm"><text:p><text:span text:style-name="T3">Instruções (texto de responsabilidade do Cedente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78" draw:style-name="gr44" draw:text-style-name="P4" svg:width="3.917cm" svg:height="0.332cm" svg:x="15.464cm" svg:y="24.654cm"><draw:text-box><text:p text:style-name="P3"><text:span text:style-name="T1">FICHA DE COMPENSAÇÃO</text:span></text:p></draw:text-box></draw:frame><draw:frame text:anchor-type="paragraph" draw:z-index="79" draw:style-name="gr25" draw:text-style-name="P6" svg:width="2.359cm" svg:height="0.253cm" svg:x="12.485cm" svg:y="24.675cm"><draw:text-box><text:p><text:span text:style-name="T2">Autenticação Mecânica</text:span></text:p></draw:text-box></draw:frame><draw:control text:anchor-type="paragraph" draw:z-index="80" draw:style-name="gr4" draw:text-style-name="P17" svg:width="1.853cm" svg:height="0.689cm" svg:x="4.833cm" svg:y="9.276cm" draw:control="control17"/><draw:control text:anchor-type="paragraph" draw:z-index="81" draw:style-name="gr4" draw:text-style-name="P18" svg:width="12.286cm" svg:height="0.69cm" svg:x="6.939cm" svg:y="9.28cm" draw:control="control18"/><draw:rect text:anchor-type="paragraph" draw:z-index="82" draw:style-name="gr6" draw:text-style-name="P8" svg:width="4.479cm" svg:height="0.895cm" svg:x="0.249cm" svg:y="16.365cm"><text:p/></draw:rect><draw:rect text:anchor-type="paragraph" draw:z-index="83" draw:style-name="gr6" draw:text-style-name="P8" svg:width="1.99cm" svg:height="0.899cm" svg:x="4.761cm" svg:y="16.365cm"><text:p/></draw:rect><draw:rect text:anchor-type="paragraph" draw:z-index="84" draw:style-name="gr6" draw:text-style-name="P8" svg:width="12.595cm" svg:height="0.888cm" svg:x="6.786cm" svg:y="16.367cm"><text:p/></draw:rect><draw:control text:anchor-type="paragraph" draw:z-index="85" draw:style-name="gr4" draw:text-style-name="P7" svg:width="4.123cm" svg:height="0.69cm" svg:x="0.455cm" svg:y="16.476cm" draw:control="control19"/><draw:control text:anchor-type="paragraph" draw:z-index="86" draw:style-name="gr4" draw:text-style-name="P17" svg:width="1.853cm" svg:height="0.689cm" svg:x="4.833cm" svg:y="16.478cm" draw:control="control20"/><draw:control text:anchor-type="paragraph" draw:z-index="87" draw:style-name="gr4" draw:text-style-name="P18" svg:width="12.286cm" svg:height="0.69cm" svg:x="6.939cm" svg:y="16.476cm" draw:control="control21"/><draw:control text:anchor-type="paragraph" draw:z-index="88" draw:style-name="gr4" draw:text-style-name="P13" svg:width="14.311cm" svg:height="0.287cm" svg:x="0.411cm" svg:y="17.487cm" draw:control="control22"/><draw:control text:anchor-type="paragraph" draw:z-index="89" draw:style-name="gr4" draw:text-style-name="P19" svg:width="4.313cm" svg:height="0.287cm" svg:x="14.94cm" svg:y="17.487cm" draw:control="control24"/><draw:control text:anchor-type="paragraph" draw:z-index="90" draw:style-name="gr4" draw:text-style-name="P16" svg:width="4.315cm" svg:height="0.287cm" svg:x="14.956cm" svg:y="18.584cm" draw:control="control27"/><draw:control text:anchor-type="paragraph" draw:z-index="91" draw:style-name="gr4" draw:text-style-name="P16" svg:width="4.315cm" svg:height="0.287cm" svg:x="14.956cm" svg:y="19.651cm" draw:control="control28"/><draw:control text:anchor-type="paragraph" draw:z-index="92" draw:style-name="gr4" draw:text-style-name="P13" svg:width="2.271cm" svg:height="0.287cm" svg:x="0.4cm" svg:y="18.584cm" draw:control="control32"/><draw:control text:anchor-type="paragraph" draw:z-index="93" draw:style-name="gr4" draw:text-style-name="P13" svg:width="3.259cm" svg:height="0.287cm" svg:x="2.909cm" svg:y="18.584cm" draw:control="control33"/><draw:control text:anchor-type="paragraph" draw:z-index="94" draw:style-name="gr4" draw:text-style-name="P20" svg:width="2.158cm" svg:height="0.287cm" svg:x="6.484cm" svg:y="18.584cm" draw:control="control34"/><draw:control text:anchor-type="paragraph" draw:z-index="95" draw:style-name="gr4" draw:text-style-name="P20" svg:width="1.855cm" svg:height="0.287cm" svg:x="8.876cm" svg:y="18.584cm" draw:control="control35"/><draw:control text:anchor-type="paragraph" draw:z-index="96" draw:style-name="gr4" draw:text-style-name="P20" svg:width="3.774cm" svg:height="0.287cm" svg:x="10.968cm" svg:y="18.584cm" draw:control="control36"/><draw:control text:anchor-type="paragraph" draw:z-index="97" draw:style-name="gr4" draw:text-style-name="P14" svg:width="18.864cm" svg:height="0.292cm" svg:x="0.411cm" svg:y="22.377cm" draw:control="control43"/><draw:control text:anchor-type="paragraph" draw:z-index="98" draw:style-name="gr4" draw:text-style-name="P13" svg:width="18.864cm" svg:height="0.29cm" svg:x="0.411cm" svg:y="23.544cm" draw:control="control44"/><draw:control text:anchor-type="paragraph" draw:z-index="99" draw:name="txtNumeroDocumento" draw:style-name="gr4" draw:text-style-name="P13" svg:width="18.834cm" svg:height="0.288cm" svg:x="0.411cm" svg:y="12.45cm" draw:control="control46"/><draw:custom-shape text:anchor-type="paragraph" draw:z-index="100" draw:style-name="gr45" draw:text-style-name="P10" svg:width="19.135cm" svg:height="0.542cm" svg:x="0.249cm" svg:y="12.236cm"><text:p><text:span text:style-name="T3">Pagad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01" draw:name="txtNumeroDocumento" draw:style-name="gr4" draw:text-style-name="P13" svg:width="14.292cm" svg:height="0.292cm" svg:x="0.409cm" svg:y="19.671cm" draw:control="control47"/><draw:control text:anchor-type="paragraph" draw:z-index="102" draw:name="txtNumeroDocumento" draw:style-name="gr4" draw:text-style-name="P13" svg:width="14.292cm" svg:height="0.287cm" svg:x="0.409cm" svg:y="19.976cm" draw:control="control48"/><draw:control text:anchor-type="paragraph" draw:z-index="103" draw:name="txtNumeroDocumento" draw:style-name="gr4" draw:text-style-name="P13" svg:width="14.292cm" svg:height="0.285cm" svg:x="0.409cm" svg:y="20.281cm" draw:control="control49"/><draw:control text:anchor-type="paragraph" draw:z-index="104" draw:name="txtNumeroDocumento" draw:style-name="gr4" draw:text-style-name="P13" svg:width="14.292cm" svg:height="0.294cm" svg:x="0.409cm" svg:y="20.579cm" draw:control="control50"/><draw:control text:anchor-type="paragraph" draw:z-index="105" draw:name="txtNumeroDocumento" draw:style-name="gr4" draw:text-style-name="P13" svg:width="14.292cm" svg:height="0.292cm" svg:x="0.409cm" svg:y="20.897cm" draw:control="control51"/><draw:control text:anchor-type="paragraph" draw:z-index="106" draw:name="txtNumeroDocumento" draw:style-name="gr4" draw:text-style-name="P13" svg:width="14.292cm" svg:height="0.29cm" svg:x="0.409cm" svg:y="21.198cm" draw:control="control52"/><draw:control text:anchor-type="paragraph" draw:z-index="107" draw:name="txtNumeroDocumento" draw:style-name="gr4" draw:text-style-name="P13" svg:width="14.292cm" svg:height="0.294cm" svg:x="0.409cm" svg:y="21.5cm" draw:control="control53"/><draw:control text:anchor-type="paragraph" draw:z-index="108" draw:name="txtNumeroDocumento" draw:style-name="gr4" draw:text-style-name="P13" svg:width="14.292cm" svg:height="0.29cm" svg:x="0.409cm" svg:y="21.812cm" draw:control="control54"/><draw:control text:anchor-type="paragraph" draw:z-index="109" draw:style-name="gr4" draw:text-style-name="P14" svg:width="18.864cm" svg:height="0.292cm" svg:x="0.411cm" svg:y="22.989cm" draw:control="control55"/><draw:control text:anchor-type="paragraph" draw:z-index="110" draw:style-name="gr4" draw:text-style-name="P13" svg:width="18.864cm" svg:height="0.292cm" svg:x="0.411cm" svg:y="23.851cm" draw:control="control56"/><draw:control text:anchor-type="paragraph" draw:z-index="111" draw:style-name="gr4" draw:text-style-name="P13" svg:width="18.864cm" svg:height="0.29cm" svg:x="0.411cm" svg:y="24.167cm" draw:control="control57"/><draw:custom-shape text:anchor-type="paragraph" draw:z-index="112" draw:style-name="gr46" draw:text-style-name="P10" svg:width="19.135cm" svg:height="0.541cm" svg:x="0.249cm" svg:y="10.608cm"><text:p><text:span text:style-name="T3">Endereç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13" draw:name="txtNumeroDocumento" draw:style-name="gr4" draw:text-style-name="P14" svg:width="18.821cm" svg:height="0.272cm" svg:x="0.39cm" svg:y="10.841cm" draw:control="control58"/><draw:control text:anchor-type="paragraph" draw:z-index="114" draw:style-name="gr4" draw:text-style-name="P14" svg:width="18.864cm" svg:height="0.292cm" svg:x="0.411cm" svg:y="22.675cm" draw:control="control59"/><draw:frame text:anchor-type="paragraph" draw:z-index="115" draw:style-name="gr47" draw:text-style-name="P21" svg:width="3.058cm" svg:height="0.248cm" draw:transform="rotate (1.5707963267949) translate (-0.185208333333333cm 12.811125cm)"><draw:text-box><text:p text:style-name="P3"><text:span text:style-name="T4"><text:a xlink:href="https://infokaw.com.br/jkawflex" xlink:type="simple">https://infokaw.com.br/jkawflex</text:a></text:span></text:p></draw:text-box></draw:frame><draw:frame text:anchor-type="paragraph" draw:z-index="116" draw:style-name="gr48" draw:text-style-name="P21" svg:width="3.022cm" svg:height="0.281cm" draw:transform="rotate (1.5707963267949) translate (-0.185208333333333cm 21.8422361111111cm)"><draw:text-box><text:p text:style-name="P3"><text:span text:style-name="T4"><text:a xlink:href="https://infokaw.com.br/jkawflex" xlink:type="simple">https://infokaw.com.br/jkawflex</text:a></text:span></text:p></draw:text-box></draw:frame><draw:frame text:anchor-type="paragraph" draw:z-index="117" draw:style-name="gr49" draw:text-style-name="P4" svg:width="4.448cm" svg:height="0.652cm" svg:x="14.845cm" svg:y="8.59cm"><draw:text-box><text:p text:style-name="P3"><text:span text:style-name="T1">RECIBO DO PAGAD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Negrito" style:font-family-generic="swiss"/>
    <style:font-face style:name="Arial3" svg:font-family="Arial" style:font-adornments="Normal" style:font-family-generic="swiss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Misael Queiroz</meta:initial-creator>
    <meta:creation-date>2008-01-18T19:37:11</meta:creation-date>
    <dc:date>2018-04-05T16:30:15.671549728</dc:date>
    <meta:editing-cycles>162</meta:editing-cycles>
    <meta:editing-duration>P1DT9H13M6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